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20000002584709B83C1FA6AEB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"/>
  <manifest:file-entry manifest:full-path="ObjectReplacements/Object 23" manifest:media-type="application/x-openoffice-gdimetafile;windows_formatname=&quot;GDIMetaFile&quot;"/>
  <manifest:file-entry manifest:full-path="ObjectReplacements/Object 13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Ubuntu" svg:font-family="Ubuntu" style:font-adornments="Regular"/>
    <style:font-face style:name="Thorndale1" svg:font-family="Thorndale" style:font-family-generic="roman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6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02cm" svg:stroke-color="#99ccff" draw:marker-start-width="0.352cm" draw:marker-end-width="0.352cm" draw:fill="none" draw:textarea-vertical-align="top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8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3.68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20%" dr3d:shadow="hidden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11" style:family="graphic" style:parent-style-name="objectwithoutfill">
      <style:graphic-properties draw:stroke="solid" svg:stroke-width="0.102cm" draw:marker-start-width="0.352cm" draw:marker-end-width="0.352cm" draw:fill="none" draw:fill-color="#83caff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stroke="solid" draw:marker-end="Arrow" draw:marker-end-width="0.3cm" draw:fill="none" draw:fill-color="#83caff" draw:textarea-vertical-align="middle"/>
    </style:style>
    <style:style style:name="gr13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83ca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83caff" draw:textarea-vertical-align="middle"/>
    </style:style>
    <style:style style:name="gr16" style:family="graphic" style:parent-style-name="objectwithoutfill">
      <style:graphic-properties draw:stroke="solid" svg:stroke-color="#808080" draw:fill="none" draw:fill-color="#83caff" draw:textarea-vertical-align="middle"/>
    </style:style>
    <style:style style:name="gr17" style:family="graphic" style:parent-style-name="objectwithoutfill">
      <style:graphic-properties draw:stroke="solid" draw:marker-end="Arrowheads_20_1" draw:marker-end-width="0.3cm" draw:fill="none" draw:fill-color="#83caff" draw:textarea-vertical-align="middle"/>
    </style:style>
    <style:style style:name="gr18" style:family="graphic" style:parent-style-name="objectwithoutfill">
      <style:graphic-properties draw:stroke="solid" draw:fill="none" draw:fill-color="#83caff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579d1c" draw:opacity="50%" draw:textarea-horizontal-align="justify" draw:textarea-vertical-align="middle" draw:auto-grow-height="false" draw:shadow="hidden" draw:shadow-opacity="50%"/>
    </style:style>
    <style:style style:name="gr21" style:family="graphic" style:parent-style-name="standard">
      <style:graphic-properties draw:fill="solid" draw:fill-color="#579d1c" draw:opacity="50%" draw:textarea-horizontal-align="justify" draw:textarea-vertical-align="middle" draw:auto-grow-height="false" draw:shadow-opacity="50%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objectwithoutfill">
      <style:graphic-properties svg:stroke-width="0.203cm" svg:stroke-color="#008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26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83ca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7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7.6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28" style:family="graphic" style:parent-style-name="objectwithoutfill">
      <style:graphic-properties draw:stroke="solid" draw:stroke-dash="Fine_20_Dashed" svg:stroke-width="0.102cm" svg:stroke-color="#0084d1" draw:marker-start-width="0.352cm" draw:marker-end-width="0.352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0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83ca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03cm" draw:shadow-offset-y="0.203cm" draw:shadow-color="#808080" draw:shadow-opacity="80%"/>
    </style:style>
    <style:style style:name="gr31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80%" draw:fill-image-width="0cm" draw:fill-image-height="0cm" style:repeat="repeat" draw:fill-image-ref-point-x="0%" draw:fill-image-ref-point-y="0%" draw:fill-image-ref-point="center" draw:tile-repeat-offset="0% vertical" draw:shadow="hidden" draw:shadow-offset-x="0.203cm" draw:shadow-offset-y="0.203cm" draw:shadow-color="#808080" draw:shadow-opacity="80%" dr3d:edge-rounding="0%" dr3d:back-scale="100%" dr3d:depth="3.378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2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3" style:family="graphic" style:parent-style-name="standard">
      <style:graphic-properties draw:stroke="none" svg:stroke-width="0cm" draw:fill="solid" dr3d:depth="1.424cm" dr3d:close-front="true" dr3d:close-back="true" dr3d:texture-generation-mode-x="parallel" dr3d:texture-generation-mode-y="parallel"/>
    </style:style>
    <style:style style:name="gr34" style:family="graphic" style:parent-style-name="standard">
      <style:graphic-properties draw:stroke="none" svg:stroke-width="0cm" draw:fill="solid" draw:fill-color="#83caff" draw:shadow="hidden" dr3d:depth="1.602cm" dr3d:close-front="true" dr3d:close-back="true" dr3d:texture-generation-mode-x="parallel" dr3d:texture-generation-mode-y="parallel"/>
    </style:style>
    <style:style style:name="gr3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41" style:family="graphic" style:parent-style-name="objectwithoutfill">
      <style:graphic-properties draw:marker-end="Arrow" draw:marker-end-width="0.3cm" draw:fill="none" draw:fill-color="#0084d1" draw:textarea-vertical-align="middle"/>
    </style:style>
    <style:style style:name="gr42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128cm"/>
    </style:style>
    <style:style style:name="gr44" style:family="graphic" style:parent-style-name="objectwithoutfill">
      <style:graphic-properties draw:fill="none" draw:fill-color="#83caff" draw:textarea-vertical-align="middle"/>
    </style:style>
    <style:style style:name="gr45" style:family="graphic" style:parent-style-name="objectwithoutfill">
      <style:graphic-properties draw:stroke="dash" draw:stroke-dash="Fine_20_Dashed" draw:fill="none" draw:fill-color="#83caff" draw:textarea-vertical-align="middle"/>
    </style:style>
    <style:style style:name="gr46" style:family="graphic" style:parent-style-name="objectwithoutfill">
      <style:graphic-properties draw:marker-end="Arrow" draw:marker-end-width="0.3cm" draw:fill="none" draw:fill-color="#83caff" draw:textarea-vertical-align="middle"/>
    </style:style>
    <style:style style:name="gr47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48" style:family="graphic" style:parent-style-name="standard">
      <style:graphic-properties draw:stroke="none" draw:fill="solid" draw:fill-color="#999999" draw:opacity="50%" draw:textarea-vertical-align="middle" draw:shadow-offset-x="0.203cm" draw:shadow-offset-y="0.203cm" draw:shadow-opacity="50%"/>
    </style:style>
    <style:style style:name="gr49" style:family="graphic" style:parent-style-name="objectwithoutfill">
      <style:graphic-properties draw:marker-end="Arrow" draw:marker-end-width="0.3cm" draw:fill="none" draw:fill-color="#83caff" draw:textarea-vertical-align="top" fo:padding-top="-0.762cm"/>
    </style:style>
    <style:style style:name="gr50" style:family="graphic" style:parent-style-name="standard">
      <style:graphic-properties draw:fill="solid" draw:fill-color="#ff420e" draw:opacity="50%" draw:textarea-horizontal-align="justify" draw:textarea-vertical-align="middle" draw:auto-grow-height="false" draw:shadow="hidden" draw:shadow-opacity="50%"/>
    </style:style>
    <style:style style:name="gr51" style:family="graphic" style:parent-style-name="objectwithoutfill">
      <style:graphic-properties draw:marker-end="Arrow" draw:marker-end-width="0.3cm" draw:fill="none" draw:fill-color="#83caff" draw:textarea-vertical-align="bottom" fo:padding-top="0.762cm"/>
    </style:style>
    <style:style style:name="gr52" style:family="graphic" style:parent-style-name="standard">
      <style:graphic-properties draw:fill="solid" draw:fill-color="#ff420e" draw:opacity="50%" draw:textarea-horizontal-align="justify" draw:textarea-vertical-align="middle" draw:auto-grow-height="false" draw:shadow="hidden" draw:shadow-offset-x="0.203cm" draw:shadow-offset-y="0.203cm" draw:shadow-opacity="50%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54" style:family="graphic" style:parent-style-name="standard">
      <style:graphic-properties draw:fill="solid" draw:fill-color="#ff420e" draw:opacity="50%" draw:textarea-horizontal-align="justify" draw:textarea-vertical-align="middle" draw:auto-grow-height="false" draw:shadow-opacity="50%"/>
    </style:style>
    <style:style style:name="gr55" style:family="graphic" style:parent-style-name="objectwithoutfill">
      <style:graphic-properties draw:stroke="solid" svg:stroke-width="0.203cm" svg:stroke-color="#ff420e" draw:marker-start-width="0.503cm" draw:marker-end-width="0.503cm" draw:fill="none" draw:fill-color="#83caff" draw:textarea-vertical-align="middle" fo:padding-top="0.225cm" fo:padding-bottom="0.225cm" fo:padding-left="0.35cm" fo:padding-right="0.35cm"/>
    </style:style>
    <style:style style:name="gr56" style:family="graphic" style:parent-style-name="objectwithoutfill">
      <style:graphic-properties draw:stroke="solid" svg:stroke-width="0cm" svg:stroke-color="#000000" draw:marker-start-width="0.2cm" draw:marker-end-width="0.2cm" draw:fill="none" draw:fill-color="#83caff" draw:textarea-vertical-align="middle" fo:padding-top="0.125cm" fo:padding-bottom="0.125cm" fo:padding-left="0.25cm" fo:padding-right="0.25cm"/>
    </style:style>
    <style:style style:name="gr57" style:family="graphic" style:parent-style-name="objectwithoutfill">
      <style:graphic-properties draw:stroke="solid" svg:stroke-width="0.051cm" svg:stroke-color="#0000ff" draw:marker-start-width="0.276cm" draw:marker-end-width="0.276cm" draw:fill="none" draw:fill-color="#83caff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draw:stroke="solid" svg:stroke-width="0.051cm" svg:stroke-color="#ff0000" draw:marker-start-width="0.276cm" draw:marker-end-width="0.276cm" draw:fill="none" draw:fill-color="#83caff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draw:fill="solid" draw:fill-color="#ff420e" draw:opacity="50%" draw:textarea-vertical-align="middle" draw:shadow-opacity="50%"/>
    </style:style>
    <style:style style:name="gr60" style:family="graphic" style:parent-style-name="standard">
      <style:graphic-properties draw:stroke="none" draw:fill="none" draw:fill-color="#83caff" fo:min-height="5.041cm"/>
    </style:style>
    <style:style style:name="gr61" style:family="graphic" style:parent-style-name="standard">
      <style:graphic-properties draw:stroke="solid" draw:fill="solid" draw:fill-color="#83caff" draw:textarea-horizontal-align="justify" draw:textarea-vertical-align="middle" draw:auto-grow-height="false" fo:min-height="0cm" fo:min-width="0cm" fo:wrap-option="no-wrap"/>
    </style:style>
    <style:style style:name="gr62" style:family="graphic" style:parent-style-name="standard">
      <style:graphic-properties draw:stroke="none" draw:fill="none" draw:fill-color="#83caff" fo:min-height="7.92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lyt-sunrise-notes">
      <style:graphic-properties draw:fill-color="#ffffff" fo:min-height="12.572cm"/>
    </style:style>
    <style:style style:name="pr2" style:family="presentation" style:parent-style-name="lyt-sunrise-title">
      <style:graphic-properties draw:auto-grow-height="true" fo:min-height="1.619cm"/>
    </style:style>
    <style:style style:name="pr3" style:family="presentation" style:parent-style-name="lyt-sunrise-outline1">
      <style:graphic-properties draw:auto-grow-height="true" fo:min-height="15.784cm"/>
    </style:style>
    <style:style style:name="pr4" style:family="presentation" style:parent-style-name="lyt-sunrise-outline1">
      <style:graphic-properties fo:min-height="15.784cm"/>
    </style:style>
    <style:style style:name="pr5" style:family="presentation" style:parent-style-name="lyt-sunrise-outline1">
      <style:graphic-properties fo:min-height="9.079cm"/>
    </style:style>
    <style:style style:name="pr6" style:family="presentation" style:parent-style-name="lyt-sunrise-outline1">
      <style:graphic-properties fo:min-height="8.118cm"/>
    </style:style>
    <style:style style:name="pr7" style:family="presentation" style:parent-style-name="lyt-sunrise-notes">
      <style:graphic-properties draw:fill-color="#ffffff" draw:auto-grow-height="true" fo:min-height="12.572cm"/>
    </style:style>
    <style:style style:name="pr8" style:family="presentation" style:parent-style-name="lyt-sunrise-outline1">
      <style:graphic-properties fo:min-height="8.879cm"/>
    </style:style>
    <style:style style:name="pr9" style:family="presentation" style:parent-style-name="lyt-sunrise-title">
      <style:graphic-properties fo:min-height="1.619cm"/>
    </style:style>
    <style:style style:name="pr10" style:family="presentation" style:parent-style-name="lyt-sunrise-outline1">
      <style:graphic-properties fo:min-height="14.579cm"/>
    </style:style>
    <style:style style:name="pr11" style:family="presentation" style:parent-style-name="lyt-sunrise-title">
      <style:graphic-properties draw:auto-grow-height="true" fo:min-height="1.834cm"/>
    </style:style>
    <style:style style:name="pr12" style:family="presentation" style:parent-style-name="lyt-sunrise-outline1">
      <style:graphic-properties fo:min-height="15.839cm"/>
    </style:style>
    <style:style style:name="pr13" style:family="presentation" style:parent-style-name="lyt-sunrise-title">
      <style:graphic-properties draw:auto-grow-height="true" fo:min-height="1.563cm"/>
    </style:style>
    <style:style style:name="pr14" style:family="presentation" style:parent-style-name="lyt-sunrise-title">
      <style:graphic-properties fo:min-height="1.834cm"/>
    </style:style>
    <style:style style:name="pr15" style:family="presentation" style:parent-style-name="lyt-sunrise-title">
      <style:graphic-properties draw:auto-grow-height="true" fo:min-height="1.898cm"/>
    </style:style>
    <style:style style:name="pr16" style:family="presentation" style:parent-style-name="lyt-sunrise-outline1">
      <style:graphic-properties fo:min-height="12.18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0.977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solid" draw:fill-color="#99ccff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solid" draw:fill-color="#83caff"/>
      <style:paragraph-properties fo:text-align="center"/>
    </style:style>
    <style:style style:name="P10" style:family="paragraph">
      <loext:graphic-properties draw:fill="none" draw:fill-color="#83caff"/>
      <style:paragraph-properties fo:text-align="center"/>
    </style:style>
    <style:style style:name="P11" style:family="paragraph">
      <loext:graphic-properties draw:fill="solid" draw:fill-color="#579d1c" draw:opacity="50%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ff3366" fo:font-size="60pt" style:font-size-asian="60pt" style:font-size-complex="60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ffffcc"/>
      <style:paragraph-properties fo:text-align="center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center"/>
      <style:text-properties fo:color="#ff0000" fo:font-size="60pt" style:font-size-asian="60pt" style:font-size-complex="60pt"/>
    </style:style>
    <style:style style:name="P17" style:family="paragraph">
      <loext:graphic-properties draw:fill="none" draw:fill-color="#0084d1"/>
      <style:paragraph-properties fo:text-align="center"/>
    </style:style>
    <style:style style:name="P18" style:family="paragraph">
      <loext:graphic-properties draw:fill="solid" draw:fill-color="#83caff"/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solid" draw:fill-color="#0084d1"/>
      <style:paragraph-properties fo:text-align="center"/>
    </style:style>
    <style:style style:name="P20" style:family="paragraph">
      <loext:graphic-properties draw:fill="solid" draw:fill-color="#999999" draw:opacity="50%"/>
      <style:paragraph-properties fo:text-align="center"/>
    </style:style>
    <style:style style:name="P21" style:family="paragraph">
      <loext:graphic-properties draw:fill="solid" draw:fill-color="#ff420e" draw:opacity="50%"/>
      <style:paragraph-properties fo:text-align="center"/>
    </style:style>
    <style:style style:name="P22" style:family="paragraph">
      <loext:graphic-properties draw:fill="none" draw:fill-color="#83caff"/>
      <style:paragraph-properties fo:text-align="center"/>
      <style:text-properties fo:font-size="14pt" style:font-size-asian="14pt" style:font-size-complex="14pt"/>
    </style:style>
    <style:style style:name="P23" style:family="paragraph">
      <loext:graphic-properties draw:fill="none" draw:fill-color="#83caff"/>
      <style:text-properties style:font-name="Liberation Mono"/>
    </style:style>
    <style:style style:name="T1" style:family="text">
      <style:text-properties style:font-name="Times New Roman" fo:font-size="36pt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ymbol"/>
    </style:style>
    <style:style style:name="T7" style:family="text">
      <style:text-properties style:font-name="Thorndale1" fo:font-size="40pt" style:font-size-asian="44pt" style:font-size-complex="44pt"/>
    </style:style>
    <style:style style:name="T8" style:family="text">
      <style:text-properties style:font-name="FreeSans" fo:font-size="40pt" style:font-size-asian="44pt" style:font-size-complex="44pt"/>
    </style:style>
    <style:style style:name="T9" style:family="text">
      <style:text-properties fo:color="#ff3366" style:font-name="Symbol" fo:font-size="60pt" style:font-size-asian="60pt" style:font-size-complex="60pt"/>
    </style:style>
    <style:style style:name="T10" style:family="text">
      <style:text-properties fo:color="#ff3366" fo:font-size="60pt" style:font-size-asian="60pt" style:font-size-complex="6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style:font-name="Symbol" fo:font-size="60pt" style:font-size-asian="60pt" style:font-size-complex="60pt"/>
    </style:style>
    <style:style style:name="T13" style:family="text">
      <style:text-properties fo:color="#ff0000" fo:font-size="60pt" style:font-size-asian="60pt" style:font-size-complex="60pt"/>
    </style:style>
    <style:style style:name="T14" style:family="text">
      <style:text-properties style:font-name="FreeSans"/>
    </style:style>
    <style:style style:name="T15" style:family="text">
      <style:text-properties style:font-name="FreeSans" style:font-name-asian="Ubuntu" style:font-name-complex="Ubuntu"/>
    </style:style>
    <style:style style:name="T16" style:family="text">
      <style:text-properties style:text-position="33% 58%"/>
    </style:style>
    <style:style style:name="T17" style:family="text">
      <style:text-properties style:text-position="33% 58%" fo:font-size="18pt" style:font-size-asian="18pt" style:font-size-complex="18pt"/>
    </style:style>
    <style:style style:name="T18" style:family="text">
      <style:text-properties style:font-name="Liberation Mono"/>
    </style:style>
    <style:style style:name="T19" style:family="text">
      <style:text-properties style:font-name="Ubuntu" style:font-name-asian="Ubuntu" style:font-name-complex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SAD 2012</presentation:footer-decl>
      <presentation:date-time-decl presentation:name="dtd1" presentation:source="current-date" style:data-style-name="D3"/>
      <draw:page draw:name="page1" draw:style-name="dp1" draw:master-page-name="lyt-sunris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2.363cm" svg:height="1.656cm" svg:x="2.845cm" svg:y="1.939cm">
          <draw:text-box>
            <text:p text:style-name="P1"><text:span text:style-name="T1">The Abstract Domain of Parallelotopes</text:span></text:p>
          </draw:text-box>
        </draw:frame>
        <draw:custom-shape draw:style-name="gr2" draw:text-style-name="P1" draw:layer="layout" svg:width="5.636cm" svg:height="2.465cm" svg:x="6.795cm" svg:y="8.626cm">
          <text:p text:style-name="P1">Box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68cm" svg:height="5.365cm" svg:x="16.436cm" svg:y="7.176cm">
          <text:p text:style-name="P1">Octagon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8.34cm" svg:height="3.298cm" draw:transform="rotate (-0.17540558982543) translate (9.492cm 12.792cm)">
          <text:p text:style-name="P1">Parallelotope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What is a parallelotope?</text:p>
          </draw:text-box>
        </draw:frame>
        <draw:frame presentation:style-name="pr3" draw:text-style-name="P4" draw:layer="layout" svg:width="25.199cm" svg:height="15.784cm" svg:x="1.4cm" svg:y="3.262cm" presentation:class="outline">
          <draw:text-box>
            <text:list text:style-name="L3">
              <text:list-item>
                <text:p xml:id="id1" text:id="id1" text:style-name="P4">A many-dimensional generalization of a parallelogram.</text:p>
              </text:list-item>
            </text:list>
          </draw:text-box>
        </draw:frame>
        <draw:g draw:name="interval" xml:id="id2" draw:id="id2">
          <draw:line draw:style-name="gr4" draw:text-style-name="P5" draw:layer="layout" svg:x1="4.685cm" svg:y1="7.937cm" svg:x2="9.36cm" svg:y2="7.937cm">
            <text:p/>
          </draw:line>
          <draw:frame draw:style-name="gr5" draw:text-style-name="P6" draw:layer="layout" svg:width="6.216cm" svg:height="1.673cm" svg:x="3.914cm" svg:y="8.282cm">
            <draw:text-box>
              <text:p text:style-name="P1">1-dimensional ptope</text:p>
              <text:p text:style-name="P1">(interval)</text:p>
            </draw:text-box>
          </draw:frame>
        </draw:g>
        <draw:g draw:name="parallelogram" xml:id="id3" draw:id="id3">
          <draw:custom-shape draw:style-name="gr6" draw:text-style-name="P7" draw:layer="layout" svg:width="5.509cm" svg:height="1.37cm" draw:transform="rotate (-0.57875117996132) translate (18.636cm 6.293cm)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5" draw:text-style-name="P6" draw:layer="layout" svg:width="6.886cm" svg:height="1.673cm" svg:x="17.597cm" svg:y="9.964cm">
            <draw:text-box>
              <text:p text:style-name="P1">2-dimensional ptope</text:p>
              <text:p text:style-name="P1">(parallelogram)</text:p>
            </draw:text-box>
          </draw:frame>
        </draw:g>
        <draw:g draw:name="parallelepiped" xml:id="id4" draw:id="id4">
          <dr3d:scene draw:style-name="gr7" svg:width="7.214cm" svg:height="9.605cm" svg:x="9.427cm" svg:y="8.171cm" dr3d:transform="matrix (0.992917728553064 -0.0668108751333282 0.0982379320270092 0.11872217794618 0.527316119414089 -0.841333913894942 0.0044078099709224 0.8470383799864 0.531513456124374 -7.51101560282474cm 6.67987051101834cm -11.8319209383709cm)" dr3d:vrp="(0 0 41541.0068571429)" dr3d:vpn="(0 0 40398.0068571429)" dr3d:projection="parallel" dr3d:distance="1.143cm" dr3d:focal-length="10.008cm" dr3d:shadow-slant="0" dr3d:shade-mode="gouraud" dr3d:ambient-color="#999999" dr3d:lighting-mode="false">
            <dr3d:light dr3d:diffuse-color="#cccccc" dr3d:direction="(-0.067429733882652 -0.25612066568704 0.96429012003470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8" draw:layer="layout" dr3d:transform="matrix (0.98700600625027 -0.154748072776107 0.0432686676241088 0.135241332166542 0.945453062531795 0.296358378695582 -0.0867693822710738 -0.286655787524595 0.954096186859063 1.97754563402706cm 1.00100366741777cm 3.1596492346669cm)" svg:viewBox="-2120 -17119 14128 5378" svg:d="M8548-11741l3460-2260-1903-394-3460 2260zM-2120-12958zM1743-17119z"/>
          </dr3d:scene>
          <draw:frame draw:style-name="gr5" draw:text-style-name="P6" draw:layer="layout" svg:width="7.033cm" svg:height="1.673cm" svg:x="10.715cm" svg:y="15.729cm">
            <draw:text-box>
              <text:p text:style-name="P1">3-dimensional ptope</text:p>
              <text:p text:style-name="P1">(parallelepiped)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What is a parallelotope?</text:p>
          </draw:text-box>
        </draw:frame>
        <draw:frame presentation:style-name="pr3" draw:layer="layout" svg:width="25.199cm" svg:height="15.784cm" svg:x="1.4cm" svg:y="3.262cm" presentation:class="outline">
          <draw:text-box>
            <text:list text:style-name="L3">
              <text:list-item>
                <text:p xml:id="id5" text:id="id5">Several formal definitions:</text:p>
                <text:list>
                  <text:list-item>
                    <text:p xml:id="id6" text:id="id6">The sum of linearly-independent segments</text:p>
                    <text:list>
                      <text:list-item>
                        <text:p xml:id="id7" text:id="id7">Hence, <text:s/>a parallelotope is a <text:span text:style-name="T2">zonotop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9" text:id="id9"><text:span text:style-name="T3">The image of a box trough a linear transformation</text:span></text:p>
                    <text:list>
                      <text:list-header>
                        <text:p><text:span text:style-name="T3"/></text:p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g draw:name="zonotope" xml:id="id8" draw:id="id8">
          <draw:frame draw:style-name="gr9" draw:text-style-name="P8" draw:layer="layout" svg:width="1.999cm" svg:height="0.999cm" svg:x="13.045cm" svg:y="10.029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" draw:text-style-name="P8" draw:layer="layout" svg:width="1.999cm" svg:height="0.999cm" svg:x="13.045cm" svg:y="10.029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9" draw:layer="layout" svg:width="5.035cm" svg:height="2.37cm" svg:x="10.51cm" svg:y="8.85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1" draw:text-style-name="P10" draw:layer="layout" svg:x1="10.51cm" svg:y1="11.226cm" svg:x2="14.295cm" svg:y2="11.226cm">
            <text:p/>
          </draw:line>
          <draw:line draw:style-name="gr11" draw:text-style-name="P10" draw:layer="layout" svg:x1="10.51cm" svg:y1="11.226cm" svg:x2="11.741cm" svg:y2="8.856cm">
            <text:p/>
          </draw:line>
        </draw:g>
        <draw:g draw:name="linear transformation" xml:id="id10" draw:id="id10">
          <draw:line draw:style-name="gr12" draw:text-style-name="P10" draw:layer="layout" svg:x1="10.896cm" svg:y1="16.389cm" svg:x2="16.003cm" svg:y2="16.389cm">
            <text:p/>
          </draw:line>
          <draw:frame draw:style-name="gr9" draw:text-style-name="P8" draw:layer="layout" svg:width="2.896cm" svg:height="1.118cm" svg:x="11.998cm" svg:y="14.918c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polygon draw:style-name="gr13" draw:text-style-name="P9" draw:layer="layout" svg:width="5.21cm" svg:height="1.802cm" svg:x="17.297cm" svg:y="15.24cm" svg:viewBox="0 0 5211 1803" draw:points="0,1803 1853,0 5211,0 3605,1803">
            <text:p/>
          </draw:polygon>
          <draw:custom-shape draw:style-name="gr13" draw:text-style-name="P9" draw:layer="layout" svg:width="1.838cm" svg:height="1.811cm" svg:x="7.605cm" svg:y="15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Representation of parallelotopes</text:p>
          </draw:text-box>
        </draw:frame>
        <draw:frame presentation:style-name="pr4" draw:layer="layout" svg:width="25.199cm" svg:height="15.784cm" svg:x="1.4cm" svg:y="3.262cm" presentation:class="outline">
          <draw:text-box>
            <text:list text:style-name="L3">
              <text:list-item>
                <text:p>A triple &lt;A,<text:span text:style-name="T4">m</text:span>,<text:span text:style-name="T4">M</text:span>&gt;</text:p>
                <text:list>
                  <text:list-item>
                    <text:p>A is an invertible matrix in </text:p>
                  </text:list-item>
                  <text:list-item>
                    <text:p><text:span text:style-name="T4">m</text:span>, <text:span text:style-name="T4">M</text:span> are vectors in </text:p>
                  </text:list-item>
                </text:list>
                <text:p/>
              </text:list-item>
            </text:list>
          </draw:text-box>
        </draw:frame>
        <draw:frame draw:style-name="gr9" draw:text-style-name="P8" draw:layer="layout" svg:width="1.321cm" svg:height="1.016cm" svg:x="16.124cm" svg:y="5.067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text-style-name="P8" draw:layer="layout" svg:width="1.321cm" svg:height="1.016cm" svg:x="13.241cm" svg:y="6.55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>
          <draw:custom-shape draw:style-name="gr14" draw:text-style-name="P9" draw:layer="layout" svg:width="3.785cm" svg:height="3.785cm" svg:x="6.928cm" svg:y="9.46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polygon draw:style-name="gr15" draw:text-style-name="P9" draw:layer="layout" svg:width="4.977cm" svg:height="4.979cm" svg:x="4.007cm" svg:y="11.171cm" svg:viewBox="0 0 4978 4980" draw:points="3086,0 0,3086 1874,4980 4978,1876">
            <text:p/>
          </draw:polygon>
          <draw:line draw:style-name="gr16" draw:text-style-name="P10" draw:layer="layout" svg:x1="4.007cm" svg:y1="14.221cm" svg:x2="8.821cm" svg:y2="9.462cm">
            <text:p/>
          </draw:line>
          <draw:line draw:style-name="gr16" draw:text-style-name="P10" draw:layer="layout" svg:x1="5.844cm" svg:y1="16.151cm" svg:x2="10.713cm" svg:y2="11.392cm">
            <text:p/>
          </draw:line>
          <draw:line draw:style-name="gr16" draw:text-style-name="P10" draw:layer="layout" svg:x1="8.821cm" svg:y1="9.462cm" svg:x2="10.713cm" svg:y2="11.392cm">
            <text:p/>
          </draw:line>
        </draw:g>
        <draw:line draw:style-name="gr12" draw:text-style-name="P10" draw:layer="layout" svg:x1="12.751cm" svg:y1="12.531cm" svg:x2="16.26cm" svg:y2="12.531cm">
          <text:p/>
        </draw:line>
        <draw:frame draw:style-name="gr9" draw:text-style-name="P8" draw:layer="layout" svg:width="5.461cm" svg:height="2.032cm" svg:x="17.888cm" svg:y="11.331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17" draw:text-style-name="P10" draw:layer="layout" svg:x1="8.821cm" svg:y1="11.704cm" svg:x2="8.821cm" svg:y2="8.177cm">
          <text:p/>
        </draw:line>
        <draw:line draw:style-name="gr17" draw:text-style-name="P10" draw:layer="layout" svg:x1="8.47cm" svg:y1="11.392cm" svg:x2="11.668cm" svg:y2="11.392cm">
          <text:p/>
        </draw:line>
        <draw:line draw:style-name="gr18" draw:text-style-name="P10" draw:layer="layout" svg:x1="13.431cm" svg:y1="6.651cm" svg:x2="13.983cm" svg:y2="6.651cm">
          <text:p/>
        </draw:line>
        <draw:frame draw:style-name="gr9" draw:text-style-name="P8" draw:layer="layout" svg:width="7.849cm" svg:height="2.54cm" svg:x="17.179cm" svg:y="13.321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13" draw:text-style-name="P9" xml:id="id11" draw:id="id11" draw:layer="layout" svg:width="4.582cm" svg:height="4.622cm" draw:transform="rotate (1.57323978774769) translate (11.218cm 8.523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5.199cm" svg:height="1.619cm" svg:x="1.4cm" svg:y="1.019cm" presentation:class="title">
          <draw:text-box>
            <text:p>Least parallelotope ?</text:p>
          </draw:text-box>
        </draw:frame>
        <draw:custom-shape draw:style-name="gr19" draw:text-style-name="P1" draw:layer="layout" svg:width="0.326cm" svg:height="0.326cm" svg:x="11.073cm" svg:y="5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5.718cm" svg:y="3.7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5.699cm" svg:y="6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3.613cm" svg:y="6.2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1.073cm" svg:y="8.3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9.079cm" svg:x="1.4cm" svg:y="9.967cm" presentation:class="outline" presentation:user-transformed="true">
          <draw:text-box>
            <text:list text:style-name="L3">
              <text:list-item>
                <text:p xml:id="id12" text:id="id12">In this case the least parallelotope exi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13" draw:text-style-name="P9" draw:layer="layout" svg:width="4.582cm" svg:height="4.622cm" draw:transform="rotate (1.57323978774769) translate (11.22cm 8.525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5.199cm" svg:height="1.619cm" svg:x="1.4cm" svg:y="1.019cm" presentation:class="title">
          <draw:text-box>
            <text:p>Minimal parallelotopes</text:p>
          </draw:text-box>
        </draw:frame>
        <draw:frame presentation:style-name="pr6" draw:layer="layout" svg:width="25.199cm" svg:height="8.118cm" svg:x="1.4cm" svg:y="10.928cm" presentation:class="outline" presentation:user-transformed="true">
          <draw:text-box>
            <text:list text:style-name="L3">
              <text:list-item>
                <text:p xml:id="id15" text:id="id15">No least parallelotope, but many minimal ones.</text:p>
              </text:list-item>
              <text:list-item>
                <text:p xml:id="id16" text:id="id16">No Galois connection framework.</text:p>
              </text:list-item>
            </text:list>
          </draw:text-box>
        </draw:frame>
        <draw:custom-shape draw:style-name="gr19" draw:text-style-name="P1" draw:layer="layout" svg:width="0.326cm" svg:height="0.326cm" svg:x="15.718cm" svg:y="3.7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5.699cm" svg:y="6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3.613cm" svg:y="6.2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1.073cm" svg:y="8.3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" draw:text-style-name="P11" xml:id="id14" draw:id="id14" draw:layer="layout" svg:width="6.474cm" svg:height="5.736cm" svg:x="10.661cm" svg:y="3.925cm" svg:viewBox="0 0 6475 5737" svg:d="M659 2924l4609-2924-2 2910-4689 2461zM0 5737zM6475 4528z">
          <text:p/>
        </draw:path>
        <draw:custom-shape draw:style-name="gr19" draw:text-style-name="P1" xml:id="id13" draw:id="id13" draw:layer="layout" svg:width="0.326cm" svg:height="0.326cm" svg:x="11.072cm" svg:y="5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13" svg:path="m0-0.000572956455309395v0.058050674815380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Relatively optimal parallelotope</text:p>
          </draw:text-box>
        </draw:frame>
        <draw:custom-shape draw:style-name="gr19" draw:text-style-name="P1" draw:layer="layout" svg:width="0.326cm" svg:height="0.326cm" svg:x="11.211cm" svg:y="7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3.751cm" svg:y="6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8.879cm" svg:x="1.4cm" svg:y="10.167cm" presentation:class="outline" presentation:user-transformed="true">
          <draw:text-box>
            <text:list text:style-name="L3">
              <text:list-item>
                <text:p xml:id="id18" text:id="id18">The green square is not minimal</text:p>
              </text:list-item>
              <text:list-item>
                <text:p xml:id="id19" text:id="id19">…. however, its the least correct one <text:span text:style-name="T5">of the given shape</text:span>!</text:p>
              </text:list-item>
              <text:list-item>
                <text:p xml:id="id20" text:id="id20">We call it <text:span text:style-name="T4">relatively optimal</text:span></text:p>
              </text:list-item>
            </text:list>
          </draw:text-box>
        </draw:frame>
        <draw:custom-shape draw:style-name="gr13" draw:text-style-name="P9" draw:layer="layout" svg:width="4.582cm" svg:height="4.622cm" draw:transform="rotate (1.57323978774769) translate (11.222cm 8.527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0.328cm" svg:height="0.326cm" svg:x="11.091cm" svg:y="6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5.717cm" svg:y="3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5.698cm" svg:y="6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3.612cm" svg:y="6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26cm" svg:height="0.326cm" svg:x="11.072cm" svg:y="8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1" xml:id="id17" draw:id="id17" draw:layer="layout" svg:width="4.633cm" svg:height="4.581cm" svg:x="11.216cm" svg:y="3.93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Semantic Transformers</text:p>
          </draw:text-box>
        </draw:frame>
        <draw:frame presentation:style-name="pr10" draw:layer="layout" svg:width="25.199cm" svg:height="14.579cm" svg:x="1.4cm" svg:y="3.262cm" presentation:class="outline" presentation:user-transformed="true">
          <draw:text-box>
            <text:list text:style-name="L3">
              <text:list-item>
                <text:p>Concrete transformers</text:p>
                <text:list>
                  <text:list-item>
                    <text:p>Assignment</text:p>
                    <text:list>
                      <text:list-item>
                        <text:p>Invertible, Non-deterministic, Non-invertible</text:p>
                      </text:list-item>
                    </text:list>
                  </text:list-item>
                  <text:list-item>
                    <text:p>Refinement by linear inequality</text:p>
                  </text:list-item>
                  <text:list-item>
                    <text:p>Union</text:p>
                  </text:list-item>
                </text:list>
              </text:list-item>
              <text:list-item>
                <text:p>We strive to find abstract transformers which are</text:p>
                <text:list>
                  <text:list-item>
                    <text:p><text:span text:style-name="T6">g</text:span>-complete</text:p>
                  </text:list-item>
                  <text:list-item>
                    <text:p>Minimal</text:p>
                  </text:list-item>
                  <text:list-item>
                    <text:p>Relatively optim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834cm" svg:x="1.4cm" svg:y="0.912cm" presentation:class="title" presentation:user-transformed="true">
          <draw:text-box>
            <text:p><text:span text:style-name="T7">Inv. Assignment:</text:span><text:span text:style-name="T8"> x'=x+2y+1</text:span></text:p>
          </draw:text-box>
        </draw:frame>
        <draw:frame presentation:style-name="pr12" draw:layer="layout" svg:width="25.199cm" svg:height="15.839cm" svg:x="1.4cm" svg:y="3.262cm" presentation:class="outline" presentation:user-transformed="true">
          <draw:text-box>
            <text:list text:style-name="L3">
              <text:list-item>
                <text:p>Invertible affine transformations map parallelotopes to parallelotopes.</text:p>
                <text:p/>
              </text:list-item>
            </text:list>
          </draw:text-box>
        </draw:frame>
        <draw:custom-shape draw:style-name="gr13" draw:text-style-name="P9" draw:layer="layout" svg:width="1.838cm" svg:height="1.811cm" svg:x="4.023cm" svg:y="10.457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6.788cm" svg:height="1.295cm" svg:x="10.165cm" svg:y="8.79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2" draw:text-style-name="P5" draw:layer="layout" svg:x1="4.023cm" svg:y1="12.848cm" svg:x2="4.023cm" svg:y2="8.643cm">
          <text:p/>
        </draw:line>
        <draw:line draw:style-name="gr22" draw:text-style-name="P5" draw:layer="layout" svg:x1="3.516cm" svg:y1="12.268cm" svg:x2="9.315cm" svg:y2="12.268cm">
          <text:p/>
        </draw:line>
        <draw:line draw:style-name="gr23" draw:text-style-name="P5" draw:layer="layout" svg:x1="10.239cm" svg:y1="10.348cm" svg:x2="17.126cm" svg:y2="10.348cm">
          <text:p/>
        </draw:line>
        <draw:frame draw:style-name="gr9" draw:text-style-name="P8" draw:layer="layout" svg:width="3.683cm" svg:height="2.184cm" svg:x="4.094cm" svg:y="13.99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8" draw:layer="layout" svg:width="7.087cm" svg:height="2.184cm" svg:x="17.867cm" svg:y="13.97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24" draw:text-style-name="P5" draw:layer="layout" svg:x1="7.702cm" svg:y1="12.486cm" svg:x2="7.702cm" svg:y2="12.051cm">
          <text:p/>
        </draw:line>
        <draw:line draw:style-name="gr24" draw:text-style-name="P5" draw:layer="layout" svg:x1="3.824cm" svg:y1="10.456cm" svg:x2="4.241cm" svg:y2="10.456cm">
          <text:p/>
        </draw:line>
        <draw:line draw:style-name="gr24" draw:text-style-name="P5" draw:layer="layout" svg:x1="5.853cm" svg:y1="12.504cm" svg:x2="5.853cm" svg:y2="12.069cm">
          <text:p/>
        </draw:line>
        <draw:polygon draw:style-name="gr13" draw:text-style-name="P9" draw:layer="layout" svg:width="5.302cm" svg:height="1.663cm" svg:x="20.531cm" svg:y="10.694cm" svg:viewBox="0 0 5303 1664" draw:points="0,1664 1904,0 5303,0 3599,1664">
          <text:p/>
        </draw:polygon>
        <draw:line draw:style-name="gr22" draw:text-style-name="P5" draw:layer="layout" svg:x1="18.701cm" svg:y1="12.938cm" svg:x2="18.701cm" svg:y2="8.862cm">
          <text:p/>
        </draw:line>
        <draw:line draw:style-name="gr22" draw:text-style-name="P5" draw:layer="layout" svg:x1="18.194cm" svg:y1="12.358cm" svg:x2="26.599cm" svg:y2="12.358cm">
          <text:p/>
        </draw:line>
        <draw:line draw:style-name="gr24" draw:text-style-name="P5" draw:layer="layout" svg:x1="22.38cm" svg:y1="12.576cm" svg:x2="22.38cm" svg:y2="12.141cm">
          <text:p/>
        </draw:line>
        <draw:line draw:style-name="gr24" draw:text-style-name="P5" draw:layer="layout" svg:x1="18.502cm" svg:y1="10.546cm" svg:x2="18.919cm" svg:y2="10.546cm">
          <text:p/>
        </draw:line>
        <draw:line draw:style-name="gr24" draw:text-style-name="P5" draw:layer="layout" svg:x1="20.531cm" svg:y1="12.594cm" svg:x2="20.531cm" svg:y2="12.159cm">
          <text:p/>
        </draw:line>
        <draw:line draw:style-name="gr24" draw:text-style-name="P5" draw:layer="layout" svg:x1="24.137cm" svg:y1="12.594cm" svg:x2="24.137cm" svg:y2="12.159cm">
          <text:p/>
        </draw:line>
        <draw:line draw:style-name="gr24" draw:text-style-name="P5" draw:layer="layout" svg:x1="25.654cm" svg:y1="12.594cm" svg:x2="25.654cm" svg:y2="12.159cm">
          <text:p/>
        </draw:line>
        <draw:frame draw:style-name="gr25" draw:text-style-name="P12" draw:layer="layout" svg:width="11.526cm" svg:height="4.975cm" draw:transform="skewX (1.29895304469763E-016) rotate (-0.681900138754184) translate (9.75cm 6.259cm)">
          <draw:text-box>
            <text:p xml:id="id21" text:id="id21" text:style-name="P1"><text:span text:style-name="T9">g</text:span><text:span text:style-name="T10">-comple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3d:scene draw:style-name="gr26" svg:width="22.764cm" svg:height="16.594cm" svg:x="9.087cm" svg:y="4.579cm" dr3d:transform="matrix (0.998912282507301 0.013056083235793 0.0447637190880469 -0.0287586157755504 0.928172265875076 0.371037985762917 -0.0367041397491863 -0.371921743853285 0.927538151546557 -20.1858477986904cm 10.7592762449399cm 2.5371031008892cm)" dr3d:vrp="(0 0 20368.3497142857)" dr3d:vpn="(0 0 18666.3497142857)" dr3d:projection="perspective" dr3d:distance="1.702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7" draw:layer="layout" dr3d:transform="matrix (-0.723221801511647 -0.229138580954224 0.651495001160093 -0.636501666876788 -0.144901838027819 -0.757541474375648 0.267984801586412 -0.962548164018026 -0.0410509203822372 27.4426016697506cm -4.27582285676117cm -16.2468529872311cm)" svg:viewBox="16815 -15302 6527 7783" svg:d="M16904-13494l-89 3837 3043 2138 3440-1786 44-3902-3065-2095z"/>
        </dr3d:scene>
        <draw:frame presentation:style-name="pr13" draw:layer="layout" svg:width="25.199cm" svg:height="1.563cm" svg:x="1.4cm" svg:y="1.047cm" presentation:class="title" presentation:user-transformed="true">
          <draw:text-box>
            <text:p><text:span text:style-name="T7">Non-deterministic Assignment</text:span></text:p>
          </draw:text-box>
        </draw:frame>
        <draw:frame presentation:style-name="pr3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Sum of the parallelotope with a line</text:p>
              </text:list-item>
            </text:list>
          </draw:text-box>
        </draw:frame>
        <draw:line draw:style-name="gr28" draw:text-style-name="P5" draw:layer="layout" svg:x1="6.026cm" svg:y1="7.39cm" svg:x2="8.744cm" svg:y2="16.578cm">
          <text:p/>
        </draw:line>
        <draw:frame draw:style-name="gr29" draw:text-style-name="P13" draw:layer="layout" svg:width="1.341cm" svg:height="0.962cm" svg:x="10.304cm" svg:y="8.387cm">
          <draw:text-box>
            <text:p>P</text:p>
          </draw:text-box>
        </draw:frame>
        <dr3d:scene draw:style-name="gr30" svg:width="7.905cm" svg:height="10.323cm" svg:x="3.393cm" svg:y="6.637cm" dr3d:transform="matrix (0.971271576089079 0.0229570003234912 0.236863888378076 0.119952927287792 0.812411895183186 -0.570612134290838 -0.205530583409192 0.582631863787935 0.786318822477538 -4.5603252582571cm 7.12497479540675cm -6.29735889998074cm)" dr3d:vrp="(0 0 10891.7508571429)" dr3d:vpn="(0 0 10053.7508571429)" dr3d:projection="parallel" dr3d:distance="0.838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1" draw:layer="layout" dr3d:transform="matrix (0.964949969053975 -0.258940355334655 0.0426784442298897 0.230895894330687 0.760389644761245 -0.607037621668616 0.124734290409452 0.595615211792814 0.793526229104631 2.50602690280616cm -1.89974366719758cm -6.53266361514351cm)" svg:viewBox="4749 -12595 3516 3516" svg:d="M4749-12595v3516h3516v-3516z"/>
        </dr3d:scene>
        <draw:frame draw:style-name="gr29" draw:text-style-name="P13" draw:layer="layout" svg:width="1.244cm" svg:height="0.962cm" svg:x="6.217cm" svg:y="6.637cm">
          <draw:text-box>
            <text:p>l</text:p>
          </draw:text-box>
        </draw:frame>
        <draw:frame draw:style-name="gr29" draw:text-style-name="P13" draw:layer="layout" svg:width="1.932cm" svg:height="0.962cm" svg:x="23.203cm" svg:y="4.579cm">
          <draw:text-box>
            <text:p>P+l</text:p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1.834cm" svg:x="1.4cm" svg:y="0.912cm" presentation:class="title" presentation:user-transformed="true">
          <draw:text-box>
            <text:p><text:span text:style-name="T7">Non-det. Assignment: </text:span><text:span text:style-name="T8">x=?</text:span></text:p>
          </draw:text-box>
        </draw:frame>
        <draw:frame presentation:style-name="pr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If <text:s/>P lies in a hyperplane <text:span text:style-name="T6">p</text:span>' which is not orthogonal to <text:span text:style-name="T6">p</text:span>, then <text:span text:style-name="T6">p</text:span>(P) is a parallelotope.</text:p>
              </text:list-item>
            </text:list>
          </draw:text-box>
        </draw:frame>
        <dr3d:scene draw:style-name="gr32" svg:width="9.974cm" svg:height="6.929cm" svg:x="3.953cm" svg:y="9.233cm" dr3d:transform="matrix (0.741232313470405 0.502844616645753 -0.444659362858466 -0.597150161874479 0.191427827593305 -0.778952547332757 -0.306571919197754 0.84291320925306 0.442166235737321 -14.0163354708122cm -3.10811026528368cm -5.50394041549116cm)" dr3d:vrp="(0 0 26250.5714285714)" dr3d:vpn="(0 0 24648.5714285714)" dr3d:projection="perspective" dr3d:distance="1.60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3" draw:layer="layout" svg:viewBox="5211 -15239 8626 6297" svg:d="M5211-15239v6297h8626v-6297z"/>
          <dr3d:extrude draw:style-name="gr34" draw:layer="layout" svg:viewBox="5870 -15957 5690 5134" svg:d="M8146-10823h3414l-1138-2567h-3414zM5870-13390zM10422-15957z"/>
        </dr3d:scen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1.834cm" svg:x="1.4cm" svg:y="0.912cm" presentation:class="title" presentation:user-transformed="true">
          <draw:text-box>
            <text:p><text:span text:style-name="T7">Non-det. Assignment: </text:span><text:span text:style-name="T8">x=?</text:span> (good case)</text:p>
          </draw:text-box>
        </draw:frame>
        <draw:custom-shape draw:style-name="gr35" draw:text-style-name="P14" draw:layer="layout" svg:width="4.893cm" svg:height="0.707cm" svg:x="11.019cm" svg:y="4.1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4.12cm" svg:height="1.879cm" svg:x="11.422cm" svg:y="4.134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6" draw:text-style-name="P1" draw:layer="layout" svg:width="4.386cm" svg:height="1.776cm" svg:x="19.481cm" svg:y="4.205cm">
          <text:p text:style-name="P1"><text:span text:style-name="T11">x appears in an </text:span><text:span text:style-name="T11"><text:line-break/></text:span><text:span text:style-name="T11">equation</text:span></text:p>
          <draw:enhanced-geometry svg:viewBox="0 0 21600 21600" draw:text-areas="800 800 20800 20800" draw:type="round-rectangular-callout" draw:modifiers="-17390.28949168 3950.47833427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2" draw:text-style-name="P5" draw:layer="layout" svg:x1="13.483cm" svg:y1="6.651cm" svg:x2="13.483cm" svg:y2="8.807cm">
          <text:p/>
        </draw:line>
        <draw:frame draw:style-name="gr9" draw:text-style-name="P8" draw:layer="layout" svg:width="3.435cm" svg:height="1.879cm" svg:x="11.84cm" svg:y="9.15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22" draw:text-style-name="P5" draw:layer="layout" svg:x1="13.483cm" svg:y1="11.471cm" svg:x2="13.483cm" svg:y2="14.117cm">
          <text:p/>
        </draw:line>
        <draw:frame draw:style-name="gr9" draw:text-style-name="P8" draw:layer="layout" svg:width="4.503cm" svg:height="1.879cm" svg:x="11.315cm" svg:y="14.50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7" draw:text-style-name="P15" draw:layer="layout" svg:width="8.39cm" svg:height="1.361cm" svg:x="14.516cm" svg:y="6.887cm">
          <draw:text-box>
            <text:p><text:span text:style-name="T11">Normalize, replacing x with 3-y-z in all the other inequations </text:span></text:p>
          </draw:text-box>
        </draw:frame>
        <draw:frame draw:style-name="gr38" draw:text-style-name="P15" draw:layer="layout" svg:width="8.39cm" svg:height="0.806cm" svg:x="14.698cm" svg:y="11.836cm">
          <draw:text-box>
            <text:p><text:span text:style-name="T11">Remove bounds in the equation</text:span></text:p>
          </draw:text-box>
        </draw:frame>
        <draw:frame draw:style-name="gr25" draw:text-style-name="P16" draw:layer="layout" svg:width="11.526cm" svg:height="4.975cm" draw:transform="skewX (1.29895304469763E-016) rotate (-0.681900138754184) translate (9.749cm 4.859cm)">
          <draw:text-box>
            <text:p xml:id="id22" text:id="id22" text:style-name="P1"><text:span text:style-name="T12">g</text:span><text:span text:style-name="T13">-comple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3T19" presentation:use-footer-name="ftr1" presentation:use-date-time-name="dtd1">
        <office:forms form:automatic-focus="false" form:apply-design-mode="false"/>
        <draw:custom-shape draw:style-name="gr35" draw:text-style-name="P14" draw:layer="layout" svg:width="4.893cm" svg:height="0.707cm" svg:x="10.947cm" svg:y="5.2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layer="layout" svg:width="25.199cm" svg:height="1.834cm" svg:x="1.4cm" svg:y="0.912cm" presentation:class="title" presentation:user-transformed="true">
          <draw:text-box>
            <text:p><text:span text:style-name="T7">Non-det. Assignment: </text:span><text:span text:style-name="T8">x=?</text:span> (bad case)</text:p>
          </draw:text-box>
        </draw:frame>
        <draw:custom-shape draw:style-name="gr35" draw:text-style-name="P14" draw:layer="layout" svg:width="4.893cm" svg:height="0.707cm" svg:x="11.017cm" svg:y="4.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4.12cm" svg:height="1.879cm" svg:x="11.42cm" svg:y="4.1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22" draw:text-style-name="P5" draw:layer="layout" svg:x1="13.481cm" svg:y1="6.649cm" svg:x2="13.481cm" svg:y2="8.805cm">
          <text:p/>
        </draw:line>
        <draw:frame draw:style-name="gr9" draw:text-style-name="P8" draw:layer="layout" svg:width="3.451cm" svg:height="1.879cm" svg:x="11.838cm" svg:y="9.152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22" draw:text-style-name="P5" draw:layer="layout" svg:x1="13.481cm" svg:y1="11.469cm" svg:x2="13.481cm" svg:y2="14.115cm">
          <text:p/>
        </draw:line>
        <draw:frame draw:style-name="gr9" draw:text-style-name="P8" draw:layer="layout" svg:width="4.503cm" svg:height="1.879cm" svg:x="11.313cm" svg:y="14.499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9" draw:text-style-name="P15" draw:layer="layout" svg:width="8.39cm" svg:height="1.916cm" svg:x="14.133cm" svg:y="6.686cm">
          <draw:text-box>
            <text:p><text:span text:style-name="T11">Combine first inequation where x appears with all the others to remove x.</text:span></text:p>
          </draw:text-box>
        </draw:frame>
        <draw:frame draw:style-name="gr38" draw:text-style-name="P15" draw:layer="layout" svg:width="8.39cm" svg:height="0.806cm" svg:x="14.315cm" svg:y="11.834cm">
          <draw:text-box>
            <text:p><text:span text:style-name="T11">Remove bounds in the equation</text:span></text:p>
          </draw:text-box>
        </draw:frame>
        <draw:frame draw:style-name="gr40" draw:text-style-name="P16" draw:layer="layout" svg:width="11.526cm" svg:height="2.618cm" draw:transform="rotate (-0.681900138754184) translate (9.75cm 4.859cm)">
          <draw:text-box>
            <text:p xml:id="id23" text:id="id23" text:style-name="P1"><text:span text:style-name="T13">minimal</text:span></text:p>
          </draw:text-box>
        </draw:frame>
        <draw:custom-shape draw:style-name="gr36" draw:text-style-name="P1" draw:layer="layout" svg:width="4.386cm" svg:height="1.776cm" svg:x="19.805cm" svg:y="3.992cm">
          <text:p text:style-name="P1"><text:span text:style-name="T11">x appears only in</text:span></text:p>
          <text:p text:style-name="P1"><text:span text:style-name="T11">inequations</text:span></text:p>
          <draw:enhanced-geometry svg:viewBox="0 0 21600 21600" draw:text-areas="800 800 20800 20800" draw:type="round-rectangular-callout" draw:modifiers="-18439.0243902439 13553.1795160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834cm" svg:x="1.4cm" svg:y="0.912cm" presentation:class="title" presentation:user-transformed="true">
          <draw:text-box>
            <text:p><text:span text:style-name="T7">Non-invertible Assignment: </text:span><text:span text:style-name="T8">x=2y+z-1</text:span></text:p>
          </draw:text-box>
        </draw:frame>
        <draw:frame draw:style-name="gr9" draw:text-style-name="P8" draw:layer="layout" svg:width="4.12cm" svg:height="1.879cm" svg:x="2.72cm" svg:y="6.23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8" draw:layer="layout" svg:width="4.503cm" svg:height="1.879cm" svg:x="10.913cm" svg:y="6.17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41" draw:text-style-name="P17" draw:layer="layout" svg:x1="7.576cm" svg:y1="7.213cm" svg:x2="10.313cm" svg:y2="7.213cm">
          <text:p/>
        </draw:line>
        <draw:line draw:style-name="gr41" draw:text-style-name="P17" draw:layer="layout" svg:x1="15.984cm" svg:y1="7.177cm" svg:x2="18.884cm" svg:y2="7.177cm">
          <text:p/>
        </draw:line>
        <draw:frame draw:style-name="gr9" draw:text-style-name="P8" draw:layer="layout" svg:width="4.67cm" svg:height="1.879cm" svg:x="19.613cm" svg:y="6.197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42" draw:text-style-name="P18" draw:layer="layout" svg:width="4.368cm" svg:height="1.233cm" svg:x="4.893cm" svg:y="9.822cm">
          <text:p text:style-name="P1"><text:span text:style-name="T11">non-det.</text:span></text:p>
          <text:p text:style-name="P1"><text:span text:style-name="T11">assignment</text:span></text:p>
          <draw:enhanced-geometry svg:viewBox="0 0 21600 21600" draw:text-areas="800 800 20800 20800" draw:type="round-rectangular-callout" draw:modifiers="18099.702449073 -35830.794165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8" draw:layer="layout" svg:width="7.177cm" svg:height="2.174cm" svg:x="14.135cm" svg:y="10.476cm">
          <text:p text:style-name="P1"><text:span text:style-name="T11">replace the only row</text:span><text:span text:style-name="T11"><text:line-break/></text:span><text:span text:style-name="T11">containing x</text:span><text:span text:style-name="T11"><text:line-break/></text:span><text:span text:style-name="T11">with the new equation</text:span></text:p>
          <draw:enhanced-geometry svg:viewBox="0 0 21600 21600" draw:text-areas="800 800 20800 20800" draw:type="round-rectangular-callout" draw:modifiers="9819.0025076623 -28452.4137931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3" draw:text-style-name="P16" draw:layer="layout" svg:width="11.526cm" svg:height="5.378cm" draw:transform="skewX (6.00817098941755E-017) rotate (-0.681900138754184) translate (9.75cm 4.86cm)">
          <draw:text-box>
            <text:p xml:id="id24" text:id="id24" text:style-name="P1"><text:span text:style-name="T13">minimal or </text:span><text:span text:style-name="T12">g</text:span><text:span text:style-name="T13">-comple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35" draw:text-style-name="P14" draw:layer="layout" svg:width="6.439cm" svg:height="0.975cm" svg:x="17.32cm" svg:y="8.1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layer="layout" svg:width="25.199cm" svg:height="1.898cm" svg:x="1.4cm" svg:y="0.88cm" presentation:class="title" presentation:user-transformed="true">
          <draw:text-box>
            <text:p>Linear refinement: <text:span text:style-name="T14">-2x+y </text:span><text:span text:style-name="T15">≥ 0</text:span></text:p>
          </draw:text-box>
        </draw:frame>
        <draw:frame presentation:style-name="pr3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Easy case:<text:line-break/><text:line-break/><text:line-break/><text:line-break/><text:line-break/><text:line-break/><text:line-break/> </text:p>
              </text:list-item>
            </text:list>
          </draw:text-box>
        </draw:frame>
        <draw:g>
          <draw:custom-shape draw:style-name="gr14" draw:text-style-name="P9" draw:layer="layout" svg:width="15.679cm" svg:height="2.855cm" draw:transform="skewX (8.31870761354076E-017) rotate (0.630063859969953) translate (2.352cm 13.6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10" draw:layer="layout" svg:x1="4.034cm" svg:y1="16.004cm" svg:x2="16.764cm" svg:y2="6.721cm">
            <text:p/>
          </draw:line>
          <draw:line draw:style-name="gr44" draw:text-style-name="P10" draw:layer="layout" svg:x1="15.02cm" svg:y1="4.459cm" svg:x2="2.352cm" svg:y2="13.697cm">
            <text:p/>
          </draw:line>
        </draw:g>
        <draw:g>
          <draw:line draw:style-name="gr45" draw:text-style-name="P10" draw:layer="layout" svg:x1="9.313cm" svg:y1="13.697cm" svg:x2="12.339cm" svg:y2="5.692cm">
            <text:p/>
          </draw:line>
          <draw:line draw:style-name="gr44" draw:text-style-name="P10" draw:layer="layout" svg:x1="9.601cm" svg:y1="11.786cm" svg:x2="5.096cm" svg:y2="10.019cm">
            <text:p/>
          </draw:line>
          <draw:line draw:style-name="gr44" draw:text-style-name="P10" draw:layer="layout" svg:x1="10.773cm" svg:y1="8.405cm" svg:x2="6.411cm" svg:y2="6.722cm">
            <text:p/>
          </draw:line>
          <draw:line draw:style-name="gr44" draw:text-style-name="P10" draw:layer="layout" svg:x1="11.238cm" svg:y1="7.173cm" svg:x2="7.091cm" svg:y2="5.573cm">
            <text:p/>
          </draw:line>
          <draw:line draw:style-name="gr44" draw:text-style-name="P10" draw:layer="layout" svg:x1="10.091cm" svg:y1="10.142cm" svg:x2="5.59cm" svg:y2="8.405cm">
            <text:p/>
          </draw:line>
        </draw:g>
        <draw:frame draw:style-name="gr9" draw:text-style-name="P8" draw:layer="layout" svg:width="0.2cm" svg:height="0.47cm" svg:x="13.045cm" svg:y="13.16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8" draw:layer="layout" svg:width="6.299cm" svg:height="2.032cm" svg:x="17.32cm" svg:y="8.15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46" draw:text-style-name="P10" draw:layer="layout" svg:x1="20.449cm" svg:y1="10.701cm" svg:x2="20.449cm" svg:y2="13.238cm">
          <text:p/>
        </draw:line>
        <draw:frame draw:style-name="gr9" draw:text-style-name="P8" draw:layer="layout" svg:width="6.502cm" svg:height="2.032cm" svg:x="17.656cm" svg:y="13.693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42" draw:text-style-name="P18" draw:layer="layout" svg:width="4.186cm" svg:height="2.719cm" svg:x="11.725cm" svg:y="15.132cm">
          <text:p text:style-name="P1"><text:span text:style-name="T11">linear </text:span><text:span text:style-name="T11"><text:line-break/></text:span><text:span text:style-name="T11">independent</text:span></text:p>
          <draw:enhanced-geometry svg:viewBox="0 0 21600 21600" draw:text-areas="800 800 20800 20800" draw:type="round-rectangular-callout" draw:modifiers="28703.7019345594 -4740.882352941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16" draw:layer="layout" svg:width="11.526cm" svg:height="4.975cm" draw:transform="skewX (1.29895304469763E-016) rotate (-0.681900138754184) translate (9.75cm 4.859cm)">
          <draw:text-box>
            <text:p xml:id="id25" text:id="id25" text:style-name="P1"><text:span text:style-name="T12">g</text:span><text:span text:style-name="T13">-complete!</text:span></text:p>
          </draw:text-box>
        </draw:frame>
        <draw:custom-shape draw:style-name="gr42" draw:text-style-name="P18" draw:layer="layout" svg:width="6.165cm" svg:height="2.513cm" svg:x="19.341cm" svg:y="3.439cm">
          <text:p text:style-name="P1"><text:span text:style-name="T11">choose an ubounded</text:span></text:p>
          <text:p text:style-name="P1"><text:span text:style-name="T11">line</text:span></text:p>
          <draw:enhanced-geometry svg:viewBox="0 0 21600 21600" draw:text-areas="800 800 20800 20800" draw:type="round-rectangular-callout" draw:modifiers="-1201.55692507298 37056.8019093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47" draw:text-style-name="P19" draw:layer="layout" svg:width="6.596cm" svg:height="2.41cm" svg:x="17.363cm" svg:y="13.502cm">
          <text:p/>
          <draw:enhanced-geometry svg:viewBox="0 0 21600 21600" draw:glue-points="?f6 0 10800 ?f8 ?f11 10800 ?f9 21600 10800 ?f10 ?f5 10800" draw:text-areas="?f3 ?f3 ?f4 ?f4" draw:type="parallelogram" draw:modifiers="5333.697135061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7" draw:text-style-name="P19" draw:layer="layout" svg:width="6.596cm" svg:height="2.41cm" svg:x="18.087cm" svg:y="4.40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9" draw:layer="layout" svg:width="25.199cm" svg:height="1.619cm" svg:x="1.4cm" svg:y="1.019cm" presentation:class="title">
          <draw:text-box>
            <text:p>Linear refinement</text:p>
          </draw:text-box>
        </draw:frame>
        <draw:custom-shape draw:style-name="gr13" draw:text-style-name="P9" draw:layer="layout" svg:width="6.596cm" svg:height="2.41cm" svg:x="3.281cm" svg:y="8.5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48" draw:text-style-name="P20" draw:layer="layout" svg:width="5.906cm" svg:height="4.837cm" svg:x="2.248cm" svg:y="7.666cm" svg:viewBox="0 0 5907 4838" draw:points="18,0 4911,0 5907,4838 0,4838">
          <text:p/>
        </draw:polygon>
        <draw:line draw:style-name="gr45" draw:text-style-name="P10" draw:layer="layout" svg:x1="8.155cm" svg:y1="12.504cm" svg:x2="7.159cm" svg:y2="7.666cm">
          <text:p/>
        </draw:line>
        <draw:line draw:style-name="gr49" draw:text-style-name="P10" draw:layer="layout" svg:x1="10.312cm" svg:y1="8.807cm" svg:x2="16.165cm" svg:y2="5.237cm">
          <text:p><text:span text:style-name="T11">keep the same shape</text:span></text:p>
        </draw:line>
        <draw:path draw:style-name="gr50" draw:text-style-name="P21" draw:layer="layout" svg:width="11.179cm" svg:height="9.643cm" svg:x="14.834cm" svg:y="4.405cm" svg:viewBox="0 0 11180 9644" svg:d="M6596 0l4584 1-1703 2410h-4530zM0 7233zM6597 9644z">
          <text:p/>
        </draw:path>
        <draw:polygon draw:style-name="gr48" draw:text-style-name="P20" draw:layer="layout" svg:width="5.906cm" svg:height="4.837cm" svg:x="17.054cm" svg:y="3.48cm" svg:viewBox="0 0 5907 4838" draw:points="18,0 4911,0 5907,4838 0,4733">
          <text:p/>
        </draw:polygon>
        <draw:line draw:style-name="gr51" draw:text-style-name="P22" draw:layer="layout" svg:x1="10.112cm" svg:y1="10.928cm" svg:x2="15.386cm" svg:y2="14.407cm">
          <text:p text:style-name="P1"><text:span text:style-name="T11">replace a bound</text:span></text:p>
        </draw:line>
        <draw:path draw:style-name="gr52" draw:text-style-name="P21" draw:layer="layout" svg:width="8.2cm" svg:height="9.719cm" svg:x="16.962cm" svg:y="13.483cm" svg:viewBox="0 0 8201 9720" svg:d="M0 0l4422 19 562 2411h-4583zM1604 7309zM8201 9720z">
          <text:p/>
        </draw:path>
        <draw:polygon draw:style-name="gr48" draw:text-style-name="P20" draw:layer="layout" svg:width="5.888cm" svg:height="4.837cm" svg:x="16.348cm" svg:y="12.578cm" svg:viewBox="0 0 5889 4838" draw:points="0,0 4893,0 5889,4838 0,4838">
          <text:p/>
        </draw:polygon>
        <draw:frame draw:style-name="gr53" draw:text-style-name="P16" draw:layer="layout" svg:width="11.526cm" svg:height="4.985cm" draw:transform="skewX (6.48173922023205E-017) rotate (-0.681900138754184) translate (9.75cm 4.861cm)">
          <draw:text-box>
            <text:p xml:id="id26" text:id="id26" text:style-name="P1"><text:span text:style-name="T13">relatively optim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Union (weak)</text:p>
          </draw:text-box>
        </draw:frame>
        <draw:frame presentation:style-name="pr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The weak union is similar to join of template polyhedra.</text:p>
              </text:list-item>
            </text:list>
          </draw:text-box>
        </draw:frame>
        <draw:custom-shape draw:style-name="gr13" draw:text-style-name="P9" draw:layer="layout" svg:width="8.065cm" svg:height="1.541cm" svg:x="16.201cm" svg:y="6.88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2.157cm" svg:height="3.787cm" svg:x="19.282cm" svg:y="6.0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8.065cm" svg:height="1.541cm" svg:x="16.075cm" svg:y="13.89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2.157cm" svg:height="3.787cm" svg:x="19.156cm" svg:y="12.95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8.065cm" svg:height="1.541cm" svg:x="2.572cm" svg:y="10.70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2.157cm" svg:height="3.787cm" svg:x="5.653cm" svg:y="9.767cm">
          <text:p/>
          <draw:enhanced-geometry svg:viewBox="0 0 21600 21600" draw:type="rectangle" draw:enhanced-path="M 0 0 L 21600 0 21600 21600 0 21600 0 0 Z N"/>
        </draw:custom-shape>
        <draw:path draw:style-name="gr50" draw:text-style-name="P21" draw:layer="layout" svg:width="25.214cm" svg:height="14.119cm" svg:x="0.815cm" svg:y="6.048cm" svg:viewBox="0 0 25215 14120" svg:d="M18467 4l6748-4-4591 3792-7285 126zM0 12578zM8066 14120z">
          <text:p/>
        </draw:path>
        <draw:custom-shape draw:style-name="gr54" draw:text-style-name="P21" draw:layer="layout" svg:width="8.065cm" svg:height="3.787cm" svg:x="16.075cm" svg:y="12.957cm">
          <text:p/>
          <draw:enhanced-geometry svg:viewBox="0 0 21600 21600" draw:type="rectangle" draw:enhanced-path="M 0 0 L 21600 0 21600 21600 0 21600 0 0 Z N"/>
        </draw:custom-shape>
        <draw:line draw:style-name="gr49" draw:text-style-name="P22" draw:layer="layout" svg:x1="9.822cm" svg:y1="9.695cm" svg:x2="16.491cm" svg:y2="7.231cm">
          <text:p text:style-name="P1"><text:span text:style-name="T11">chose on shape</text:span></text:p>
        </draw:line>
        <draw:line draw:style-name="gr49" draw:text-style-name="P22" draw:layer="layout" svg:x1="9.17cm" svg:y1="12.722cm" svg:x2="15.386cm" svg:y2="14.063cm">
          <text:p text:style-name="P1"><text:span text:style-name="T11">or the other</text:span></text:p>
        </draw:lin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Union (weak)</text:p>
          </draw:text-box>
        </draw:frame>
        <draw:frame presentation:style-name="pr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Weak union never creates new constraints</text:p>
              </text:list-item>
            </text:list>
          </draw:text-box>
        </draw:frame>
        <draw:custom-shape draw:style-name="gr13" draw:text-style-name="P9" draw:layer="layout" svg:width="0.308cm" svg:height="0.308cm" svg:x="3.397cm" svg:y="9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7cm" svg:x="5.058cm" svg:y="8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8cm" svg:x="6.721cm" svg:y="7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22" draw:layer="layout" svg:x1="6.155cm" svg:y1="9.003cm" svg:x2="15.819cm" svg:y2="13.909cm">
          <text:p text:style-name="P1"><text:span text:style-name="T11">we want</text:span></text:p>
        </draw:line>
        <draw:custom-shape draw:style-name="gr13" draw:text-style-name="P9" draw:layer="layout" svg:width="0.308cm" svg:height="0.308cm" svg:x="17.506cm" svg:y="9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7cm" svg:x="19.167cm" svg:y="7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8cm" svg:x="20.83cm" svg:y="6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1" draw:layer="layout" svg:width="3.632cm" svg:height="2.54cm" svg:x="17.506cm" svg:y="6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22" draw:layer="layout" svg:x1="6.89cm" svg:y1="8.048cm" svg:x2="15.305cm" svg:y2="7.632cm">
          <text:p text:style-name="P1"><text:span text:style-name="T11">weak union</text:span></text:p>
        </draw:line>
        <draw:custom-shape draw:style-name="gr13" draw:text-style-name="P9" draw:layer="layout" svg:width="0.308cm" svg:height="0.308cm" svg:x="16.739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7cm" svg:x="18.375cm" svg:y="13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0.308cm" svg:height="0.308cm" svg:x="19.965cm" svg:y="12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0" draw:layer="layout" svg:x1="16.438cm" svg:y1="15.532cm" svg:x2="20.382cm" svg:y2="12.727cm">
          <text:p/>
        </draw:lin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Union (inverse join)</text:p>
          </draw:text-box>
        </draw:frame>
        <draw:frame presentation:style-name="pr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A smarter union based on inverse join</text:p>
                <text:list>
                  <text:list-item>
                    <text:p>collect all the linear forms of the bounding hyperplanes</text:p>
                    <text:list>
                      <text:list-item>
                        <text:p>for the original parallelotopes</text:p>
                      </text:list-item>
                      <text:list-item>
                        <text:p>generated by inversion</text:p>
                      </text:list-item>
                    </text:list>
                  </text:list-item>
                  <text:list-item>
                    <text:p>prioritize them according to some heuristics</text:p>
                  </text:list-item>
                  <text:list-item>
                    <text:p>choose a subset of linear forms which is linearly independent and maximize priorities</text:p>
                  </text:list-item>
                  <text:list-item>
                    <text:p>compute the relatively optimal parallelotope with the shape given by the choosen linear form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Collecting linear forms</text:p>
          </draw:text-box>
        </draw:frame>
        <draw:custom-shape draw:style-name="gr10" draw:text-style-name="P9" draw:layer="layout" svg:width="1.268cm" svg:height="1.268cm" svg:x="12.696cm" svg:y="9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268cm" svg:height="1.268cm" svg:x="13.612cm" svg:y="7.602cm">
          <text:p/>
          <draw:enhanced-geometry svg:viewBox="0 0 21600 21600" draw:type="rectangle" draw:enhanced-path="M 0 0 L 21600 0 21600 21600 0 21600 0 0 Z N"/>
        </draw:custom-shape>
        <draw:g draw:name="inv. constraints" xml:id="id28" draw:id="id28">
          <draw:line draw:style-name="gr56" draw:text-style-name="P10" draw:layer="layout" svg:x1="13.515cm" svg:y1="11.991cm" svg:x2="15.724cm" svg:y2="7.081cm">
            <text:p/>
          </draw:line>
          <draw:custom-shape draw:style-name="gr42" draw:text-style-name="P18" draw:layer="layout" svg:width="6.79cm" svg:height="2.571cm" svg:x="17.148cm" svg:y="12.405cm">
            <text:p text:style-name="P1"><text:span text:style-name="T11">linear form generated</text:span><text:span text:style-name="T11"><text:line-break/></text:span><text:span text:style-name="T11">by inversion</text:span></text:p>
            <draw:enhanced-geometry svg:viewBox="0 0 21600 21600" draw:text-areas="800 800 20800 20800" draw:type="round-rectangular-callout" draw:modifiers="-4443.4103961125 -36884.6034214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orig. constraints" xml:id="id27" draw:id="id27">
          <draw:line draw:style-name="gr18" draw:text-style-name="P10" draw:layer="layout" svg:x1="12.696cm" svg:y1="12.861cm" svg:x2="12.696cm" svg:y2="6.338cm">
            <text:p/>
          </draw:line>
          <draw:line draw:style-name="gr18" draw:text-style-name="P10" draw:layer="layout" svg:x1="10.124cm" svg:y1="10.986cm" svg:x2="18.153cm" svg:y2="10.986cm">
            <text:p/>
          </draw:line>
          <draw:custom-shape draw:style-name="gr42" draw:text-style-name="P18" draw:layer="layout" svg:width="5.856cm" svg:height="2.305cm" svg:x="3.664cm" svg:y="12.662cm">
            <text:p text:style-name="P1"><text:span text:style-name="T11">linear forms in the</text:span><text:span text:style-name="T11"><text:line-break/></text:span><text:span text:style-name="T11">original ptopes</text:span></text:p>
            <draw:enhanced-geometry svg:viewBox="0 0 21600 21600" draw:text-areas="800 800 20800 20800" draw:type="round-rectangular-callout" draw:modifiers="24561.3795458426 -10959.23677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Prioritizing linear forms</text:p>
          </draw:text-box>
        </draw:frame>
        <draw:frame presentation:style-name="pr4" draw:layer="layout" svg:width="25.199cm" svg:height="15.784cm" svg:x="1.4cm" svg:y="3.262cm" presentation:class="outline">
          <draw:text-box>
            <text:list text:style-name="L3">
              <text:list-item>
                <text:p>For each linear form, compute the bounds for the original parallelotopes<text:line-break/></text:p>
              </text:list-item>
            </text:list>
          </draw:text-box>
        </draw:frame>
        <draw:g>
          <draw:custom-shape draw:style-name="gr10" draw:text-style-name="P9" draw:layer="layout" svg:width="1.268cm" svg:height="1.268cm" svg:x="12.695cm" svg:y="9.71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1.268cm" svg:height="1.268cm" svg:x="13.611cm" svg:y="7.603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0" draw:layer="layout" svg:x1="12.695cm" svg:y1="12.862cm" svg:x2="12.695cm" svg:y2="6.339cm">
            <text:p/>
          </draw:line>
          <draw:line draw:style-name="gr18" draw:text-style-name="P10" draw:layer="layout" svg:x1="10.123cm" svg:y1="10.987cm" svg:x2="18.152cm" svg:y2="10.987cm">
            <text:p/>
          </draw:line>
          <draw:line draw:style-name="gr57" draw:text-style-name="P10" draw:layer="layout" svg:x1="11.941cm" svg:y1="11.595cm" svg:x2="14.165cm" svg:y2="6.414cm">
            <text:p/>
          </draw:line>
          <draw:line draw:style-name="gr57" draw:text-style-name="P10" draw:layer="layout" svg:x1="13.514cm" svg:y1="11.992cm" svg:x2="15.738cm" svg:y2="6.811cm">
            <text:p/>
          </draw:line>
          <draw:frame draw:style-name="gr5" draw:text-style-name="P13" draw:layer="layout" svg:width="7.625cm" svg:height="1.673cm" svg:x="9.739cm" svg:y="13.82cm">
            <draw:text-box>
              <text:p text:style-name="P1">Bounds are the same<text:line-break/>Priority 1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Prioritizing linear forms</text:p>
          </draw:text-box>
        </draw:frame>
        <draw:g>
          <draw:custom-shape draw:style-name="gr10" draw:text-style-name="P9" draw:layer="layout" svg:width="1.268cm" svg:height="1.268cm" svg:x="12.705cm" svg:y="9.71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1.268cm" svg:height="1.268cm" svg:x="13.621cm" svg:y="7.603cm">
            <text:p/>
            <draw:enhanced-geometry svg:viewBox="0 0 21600 21600" draw:type="rectangle" draw:enhanced-path="M 0 0 L 21600 0 21600 21600 0 21600 0 0 Z N"/>
          </draw:custom-shape>
          <draw:line draw:style-name="gr58" draw:text-style-name="P10" draw:layer="layout" svg:x1="12.705cm" svg:y1="13.083cm" svg:x2="12.705cm" svg:y2="6.56cm">
            <text:p/>
          </draw:line>
          <draw:line draw:style-name="gr18" draw:text-style-name="P10" draw:layer="layout" svg:x1="10.133cm" svg:y1="10.987cm" svg:x2="18.162cm" svg:y2="10.987cm">
            <text:p/>
          </draw:line>
          <draw:line draw:style-name="gr56" draw:text-style-name="P10" draw:layer="layout" svg:x1="13.524cm" svg:y1="11.992cm" svg:x2="15.748cm" svg:y2="6.811cm">
            <text:p/>
          </draw:line>
          <draw:line draw:style-name="gr58" draw:text-style-name="P10" draw:layer="layout" svg:x1="13.972cm" svg:y1="13.083cm" svg:x2="13.972cm" svg:y2="6.56cm">
            <text:p/>
          </draw:line>
          <draw:line draw:style-name="gr57" draw:text-style-name="P10" draw:layer="layout" svg:x1="13.622cm" svg:y1="13.083cm" svg:x2="13.622cm" svg:y2="6.56cm">
            <text:p/>
          </draw:line>
          <draw:line draw:style-name="gr57" draw:text-style-name="P10" draw:layer="layout" svg:x1="14.89cm" svg:y1="13.083cm" svg:x2="14.89cm" svg:y2="6.56cm">
            <text:p/>
          </draw:line>
          <draw:frame draw:style-name="gr5" draw:text-style-name="P13" draw:layer="layout" svg:width="7.625cm" svg:height="1.673cm" svg:x="9.968cm" svg:y="13.727cm">
            <draw:text-box>
              <text:p text:style-name="P1">Bounds intersect<text:line-break/>Priority 2</text:p>
            </draw:text-box>
          </draw:frame>
        </draw:g>
        <draw:frame presentation:style-name="pr16" draw:layer="layout" svg:width="25.199cm" svg:height="12.18cm" svg:x="1.4cm" svg:y="3.262cm" presentation:class="outline">
          <draw:text-box>
            <text:list text:style-name="L3">
              <text:list-item>
                <text:p>For each linear form, compute the bounds for the original parallelotop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Prioritizing linear forms</text:p>
          </draw:text-box>
        </draw:frame>
        <draw:frame presentation:style-name="pr16" draw:layer="layout" svg:width="25.199cm" svg:height="12.18cm" svg:x="1.4cm" svg:y="3.262cm" presentation:class="outline">
          <draw:text-box>
            <text:list text:style-name="L3">
              <text:list-item>
                <text:p>For each linear form, compute the bounds for the original parallelotopes</text:p>
              </text:list-item>
            </text:list>
          </draw:text-box>
        </draw:frame>
        <draw:g>
          <draw:custom-shape draw:style-name="gr10" draw:text-style-name="P9" draw:layer="layout" svg:width="1.268cm" svg:height="1.268cm" svg:x="12.685cm" svg:y="9.69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1.268cm" svg:height="1.268cm" svg:x="13.601cm" svg:y="7.58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0" draw:layer="layout" svg:x1="12.685cm" svg:y1="12.844cm" svg:x2="12.685cm" svg:y2="6.321cm">
            <text:p/>
          </draw:line>
          <draw:line draw:style-name="gr58" draw:text-style-name="P10" draw:layer="layout" svg:x1="10.196cm" svg:y1="10.969cm" svg:x2="18.225cm" svg:y2="10.969cm">
            <text:p/>
          </draw:line>
          <draw:line draw:style-name="gr18" draw:text-style-name="P10" draw:layer="layout" svg:x1="13.53cm" svg:y1="11.999cm" svg:x2="15.754cm" svg:y2="6.818cm">
            <text:p/>
          </draw:line>
          <draw:line draw:style-name="gr58" draw:text-style-name="P10" draw:layer="layout" svg:x1="10.196cm" svg:y1="9.7cm" svg:x2="18.225cm" svg:y2="9.7cm">
            <text:p/>
          </draw:line>
          <draw:line draw:style-name="gr57" draw:text-style-name="P10" draw:layer="layout" svg:x1="10.196cm" svg:y1="8.855cm" svg:x2="18.225cm" svg:y2="8.855cm">
            <text:p/>
          </draw:line>
          <draw:line draw:style-name="gr57" draw:text-style-name="P10" draw:layer="layout" svg:x1="10.196cm" svg:y1="7.587cm" svg:x2="18.225cm" svg:y2="7.587cm">
            <text:p/>
          </draw:line>
          <draw:frame draw:style-name="gr5" draw:text-style-name="P13" draw:layer="layout" svg:width="7.625cm" svg:height="1.673cm" svg:x="10.297cm" svg:y="13.819cm">
            <draw:text-box>
              <text:p text:style-name="P1">Bounds do not intersect<text:line-break/>Priority 3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sunrise" presentation:presentation-page-layout-name="AL4T3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Choose linear forms</text:p>
          </draw:text-box>
        </draw:frame>
        <draw:frame presentation:style-name="pr3" draw:layer="layout" svg:width="13.611cm" svg:height="15.784cm" svg:x="1.4cm" svg:y="3.262cm" presentation:class="outline" presentation:user-transformed="true">
          <draw:text-box>
            <text:list text:style-name="L3">
              <text:list-item>
                <text:p>Collect</text:p>
                <text:list>
                  <text:list-item>
                    <text:p>In order of priority</text:p>
                  </text:list-item>
                  <text:list-item>
                    <text:p>Until we get a linearly independent set</text:p>
                  </text:list-item>
                </text:list>
              </text:list-item>
              <text:list-item>
                <text:p>Easy in this case</text:p>
              </text:list-item>
              <text:list-item>
                <text:p>In the general case, follow</text:p>
                <text:list>
                  <text:list-item>
                    <text:p>Gaussian elimination</text:p>
                  </text:list-item>
                  <text:list-item>
                    <text:p>or QR factorization</text:p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1.268cm" svg:height="1.268cm" svg:x="19.275cm" svg:y="10.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268cm" svg:height="1.268cm" svg:x="20.191cm" svg:y="8.33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8" draw:text-style-name="P10" draw:layer="layout" svg:x1="19.275cm" svg:y1="15.14cm" svg:x2="19.275cm" svg:y2="7.073cm">
          <text:p/>
        </draw:line>
        <draw:line draw:style-name="gr18" draw:text-style-name="P10" draw:layer="layout" svg:x1="18.981cm" svg:y1="15.404cm" svg:x2="22.344cm" svg:y2="7.57cm">
          <text:p/>
        </draw:line>
        <draw:line draw:style-name="gr18" draw:text-style-name="P10" draw:layer="layout" svg:x1="21.461cm" svg:y1="4.189cm" svg:x2="21.461cm" svg:y2="13.431cm">
          <text:p/>
        </draw:line>
        <draw:line draw:style-name="gr18" draw:text-style-name="P10" draw:layer="layout" svg:x1="18.447cm" svg:y1="12.365cm" svg:x2="21.829cm" svg:y2="4.487cm">
          <text:p/>
        </draw:line>
        <draw:polygon draw:style-name="gr59" draw:text-style-name="P21" draw:layer="layout" svg:width="2.185cm" svg:height="9.461cm" svg:x="19.275cm" svg:y="5.366cm" svg:viewBox="0 0 2186 9462" draw:points="0,5084 2186,0 2184,4239 0,9444 0,9462">
          <text:p/>
        </draw:polygon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Precision</text:p>
          </draw:text-box>
        </draw:frame>
        <draw:frame presentation:style-name="pr4" draw:layer="layout" svg:width="25.199cm" svg:height="15.784cm" svg:x="1.4cm" svg:y="3.262cm" presentation:class="outline">
          <draw:text-box>
            <text:list text:style-name="L3">
              <text:list-item>
                <text:p>Parallelotope is</text:p>
                <text:list>
                  <text:list-item>
                    <text:p>More precise than Karr's analysis</text:p>
                  </text:list-item>
                  <text:list-item>
                    <text:p>Less precise than polyhedra </text:p>
                    <text:list>
                      <text:list-item>
                        <text:p>with standard join or inverse join</text:p>
                      </text:list-item>
                    </text:list>
                  </text:list-item>
                  <text:list-item>
                    <text:p>Incomparable with all the other domains</text:p>
                    <text:list>
                      <text:list-item>
                        <text:p>even with interval doma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Complexity</text:p>
          </draw:text-box>
        </draw:frame>
        <draw:frame draw:style-name="standard" draw:layer="layout" svg:width="20.159cm" svg:height="6.802cm" svg:x="3.921cm" svg:y="4.6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Operation</text:span></text:p>
              </table:table-cell>
              <table:table-cell>
                <text:p><text:span text:style-name="T4">Parallelotopes</text:span></text:p>
              </table:table-cell>
              <table:table-cell>
                <text:p><text:span text:style-name="T4">Karr's lin. eq.</text:span></text:p>
              </table:table-cell>
              <table:table-cell>
                <text:p><text:span text:style-name="T4">Octagons</text:span></text:p>
              </table:table-cell>
            </table:table-row>
            <table:table-row table:style-name="ro1" table:default-cell-style-name="ce2">
              <table:table-cell>
                <text:p>Inv. Assignment</text:p>
              </table:table-cell>
              <table:table-cell>
                <text:p>n<text:span text:style-name="T16">2</text:span></text:p>
              </table:table-cell>
              <table:table-cell>
                <text:p>n<text:span text:style-name="T16">2</text:span></text:p>
              </table:table-cell>
              <table:table-cell>
                <text:p>n<text:span text:style-name="T16">2</text:span></text:p>
              </table:table-cell>
            </table:table-row>
            <table:table-row table:style-name="ro1" table:default-cell-style-name="ce2">
              <table:table-cell>
                <text:p>n.d. Assignment</text:p>
              </table:table-cell>
              <table:table-cell>
                <text:p>n<text:span text:style-name="T16">2</text:span></text:p>
              </table:table-cell>
              <table:table-cell>
                <text:p>n<text:span text:style-name="T16">2</text:span></text:p>
              </table:table-cell>
              <table:table-cell>
                <text:p>n</text:p>
              </table:table-cell>
            </table:table-row>
            <table:table-row table:style-name="ro1" table:default-cell-style-name="ce2">
              <table:table-cell>
                <text:p>n.I. Assignment</text:p>
              </table:table-cell>
              <table:table-cell>
                <text:p>n<text:span text:style-name="T16">2</text:span></text:p>
              </table:table-cell>
              <table:table-cell>
                <text:p>n<text:span text:style-name="T16">2</text:span></text:p>
              </table:table-cell>
              <table:table-cell>
                <text:p>n<text:span text:style-name="T16">2</text:span></text:p>
              </table:table-cell>
            </table:table-row>
            <table:table-row table:style-name="ro1" table:default-cell-style-name="ce2">
              <table:table-cell>
                <text:p>Refinement</text:p>
              </table:table-cell>
              <table:table-cell>
                <text:p>n<text:span text:style-name="T16">3</text:span></text:p>
              </table:table-cell>
              <table:table-cell/>
              <table:table-cell>
                <text:p>n<text:span text:style-name="T16">3</text:span></text:p>
              </table:table-cell>
            </table:table-row>
            <table:table-row table:style-name="ro1" table:default-cell-style-name="ce2">
              <table:table-cell>
                <text:p>Union</text:p>
              </table:table-cell>
              <table:table-cell>
                <text:p>n<text:span text:style-name="T16">4</text:span></text:p>
              </table:table-cell>
              <table:table-cell/>
              <table:table-cell>
                <text:p>n<text:span text:style-name="T17">3</text:span></text:p>
              </table:table-cell>
            </table:table-row>
            <table:table-row table:style-name="ro2" table:default-cell-style-name="ce2">
              <table:table-cell>
                <text:p>Widening</text:p>
              </table:table-cell>
              <table:table-cell>
                <text:p>n<text:span text:style-name="T17">3</text:span></text:p>
              </table:table-cell>
              <table:table-cell>
                <text:p>--</text:p>
              </table:table-cell>
              <table:table-cell>
                <text:p>n<text:span text:style-name="T16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sunrise" presentation:presentation-page-layout-name="AL4T3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Example</text:p>
          </draw:text-box>
        </draw:frame>
        <draw:frame draw:style-name="gr60" draw:text-style-name="P23" draw:layer="layout" svg:width="5.708cm" svg:height="5.291cm" svg:x="3.293cm" svg:y="6.431cm">
          <draw:text-box>
            <text:p><text:span text:style-name="T18">i = 2</text:span></text:p>
            <text:p><text:span text:style-name="T18">j = k+5</text:span></text:p>
            <text:p><text:span text:style-name="T18">While (TRUE) {</text:span></text:p>
            <text:p><text:span text:style-name="T18"><text:s text:c="2"/></text:span><text:span text:style-name="T18">i = i+1</text:span></text:p>
            <text:p><text:span text:style-name="T18"><text:s text:c="2"/></text:span><text:span text:style-name="T18">j = j+3</text:span></text:p>
            <text:p><text:span text:style-name="T18">} <text:s/></text:span></text:p>
          </draw:text-box>
        </draw:frame>
        <draw:custom-shape draw:style-name="gr10" draw:text-style-name="P9" draw:layer="layout" svg:width="6.431cm" svg:height="2.94cm" svg:x="17.27cm" svg:y="4.72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2.296cm" svg:height="15.784cm" svg:x="14.311cm" svg:y="3.262cm" presentation:class="outline" presentation:user-transformed="true">
          <draw:text-box>
            <text:list text:style-name="L3">
              <text:list-item>
                <text:p>Invariants</text:p>
                <text:list>
                  <text:list-item>
                    <text:p>3i – j + k = 1</text:p>
                  </text:list-item>
                  <text:list-item>
                    <text:p>2 <text:span text:style-name="T19">≤</text:span> i</text:p>
                  </text:list-item>
                  <text:list-item>
                    <text:p>k+5 <text:span text:style-name="T19">≤</text:span> j</text:p>
                  </text:list-item>
                </text:list>
              </text:list-item>
            </text:list>
          </draw:text-box>
        </draw:frame>
        <draw:custom-shape draw:style-name="gr61" draw:text-style-name="P18" draw:layer="layout" svg:width="6.192cm" svg:height="2.885cm" svg:x="10.289cm" svg:y="9.408cm">
          <text:p text:style-name="P1"><text:span text:style-name="T11">Found by parallelotope</text:span><text:span text:style-name="T11"><text:line-break/></text:span><text:span text:style-name="T11">analysis</text:span></text:p>
          <draw:enhanced-geometry svg:viewBox="0 0 21600 21600" draw:text-areas="800 800 20800 20800" draw:type="round-rectangular-callout" draw:modifiers="22942.8063943162 -20896.4656964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8" draw:layer="layout" svg:width="7.461cm" svg:height="1.562cm" svg:x="15.434cm" svg:y="12.714cm">
          <text:p text:style-name="P1"><text:span text:style-name="T11">implied by the first twos</text:span></text:p>
          <draw:enhanced-geometry svg:viewBox="0 0 21600 21600" draw:text-areas="800 800 20800 20800" draw:type="round-rectangular-callout" draw:modifiers="14152.0235861699 -44955.0863723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sunrise" presentation:presentation-page-layout-name="AL4T3" presentation:use-footer-name="ftr1" presentation:use-date-time-name="dtd1">
        <office:forms form:automatic-focus="false" form:apply-design-mode="false"/>
        <draw:custom-shape draw:style-name="gr10" draw:text-style-name="P9" draw:layer="layout" svg:width="6.431cm" svg:height="2.94cm" svg:x="16.592cm" svg:y="4.90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1.619cm" svg:x="1.4cm" svg:y="1.019cm" presentation:class="title">
          <draw:text-box>
            <text:p>Example</text:p>
          </draw:text-box>
        </draw:frame>
        <draw:frame draw:style-name="gr62" draw:text-style-name="P23" draw:layer="layout" svg:width="6.441cm" svg:height="8.171cm" svg:x="3.23cm" svg:y="4.876cm">
          <draw:text-box>
            <text:p><text:span text:style-name="T18">i = 2</text:span></text:p>
            <text:p><text:span text:style-name="T18">j = 0</text:span></text:p>
            <text:p><text:span text:style-name="T18">while (TRUE) <text:s text:c="2"/>{</text:span></text:p>
            <text:p><text:span text:style-name="T18"><text:tab/></text:span><text:span text:style-name="T18">if (i*i==4)</text:span></text:p>
            <text:p><text:span text:style-name="T18"><text:tab/></text:span><text:span text:style-name="T18"><text:tab/></text:span><text:span text:style-name="T18">i = i+4</text:span></text:p>
            <text:p><text:span text:style-name="T18"><text:s/></text:span><text:span text:style-name="T18"><text:tab/></text:span><text:span text:style-name="T18">else {</text:span></text:p>
            <text:p><text:span text:style-name="T18"><text:tab/></text:span><text:span text:style-name="T18"><text:tab/></text:span><text:span text:style-name="T18">j = j+1</text:span></text:p>
            <text:p><text:span text:style-name="T18"><text:tab/></text:span><text:span text:style-name="T18"><text:tab/></text:span><text:span text:style-name="T18">i = i+2</text:span></text:p>
            <text:p><text:span text:style-name="T18"><text:tab/></text:span><text:span text:style-name="T18">}</text:span></text:p>
            <text:p><text:span text:style-name="T18">}</text:span></text:p>
          </draw:text-box>
        </draw:frame>
        <draw:frame presentation:style-name="pr4" draw:layer="layout" svg:width="12.296cm" svg:height="15.784cm" svg:x="14.311cm" svg:y="3.262cm" presentation:class="outline">
          <draw:text-box>
            <text:list text:style-name="L3">
              <text:list-item>
                <text:p>Invariants:</text:p>
                <text:list>
                  <text:list-item>
                    <text:p>i+2j <text:span text:style-name="T19">≤ </text:span>6</text:p>
                  </text:list-item>
                  <text:list-item>
                    <text:p>0 <text:span text:style-name="T19">≤</text:span> j</text:p>
                  </text:list-item>
                  <text:list-item>
                    <text:p>2j – i <text:span text:style-name="T19">≤</text:span> -2</text:p>
                  </text:list-item>
                </text:list>
              </text:list-item>
            </text:list>
          </draw:text-box>
        </draw:frame>
        <draw:frame draw:style-name="gr63" draw:text-style-name="P13" draw:layer="layout" svg:width="0.502cm" svg:height="1.187cm" svg:x="18.962cm" svg:y="0.368cm">
          <draw:text-box>
            <text:p/>
          </draw:text-box>
        </draw:frame>
        <draw:custom-shape draw:style-name="gr61" draw:text-style-name="P18" draw:layer="layout" svg:width="6.192cm" svg:height="2.885cm" svg:x="10.051cm" svg:y="9.389cm">
          <text:p text:style-name="P1"><text:span text:style-name="T11">Found by parallelotope</text:span><text:span text:style-name="T11"><text:line-break/></text:span><text:span text:style-name="T11">analysis</text:span></text:p>
          <draw:enhanced-geometry svg:viewBox="0 0 21600 21600" draw:text-areas="800 800 20800 20800" draw:type="round-rectangular-callout" draw:modifiers="21913.9027934765 -19796.2577962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18" draw:layer="layout" svg:width="8.416cm" svg:height="2.939cm" svg:x="16.04cm" svg:y="12.991cm">
          <text:p text:style-name="P1"><text:span text:style-name="T11">found during inversion join,</text:span></text:p>
          <text:p text:style-name="P1"><text:span text:style-name="T11">but discharged in favor of</text:span><text:span text:style-name="T11"><text:line-break/></text:span><text:span text:style-name="T11">the first twos</text:span></text:p>
          <draw:enhanced-geometry svg:viewBox="0 0 21600 21600" draw:text-areas="800 800 20800 20800" draw:type="round-rectangular-callout" draw:modifiers="12543.7566829036 -23892.24489795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Strong and weak points</text:p>
          </draw:text-box>
        </draw:frame>
        <draw:frame presentation:style-name="pr3" draw:layer="layout" svg:width="25.199cm" svg:height="15.784cm" svg:x="1.4cm" svg:y="3.262cm" presentation:class="outline">
          <draw:text-box>
            <text:list text:style-name="L3">
              <text:list-item>
                <text:p>Strong points</text:p>
                <text:list>
                  <text:list-item>
                    <text:p>No limits on the complexity of constraints</text:p>
                  </text:list-item>
                  <text:list-item>
                    <text:p>Reasonably fast</text:p>
                  </text:list-item>
                </text:list>
              </text:list-item>
              <text:list-item>
                <text:p>Weak points</text:p>
                <text:list>
                  <text:list-item>
                    <text:p>Very few constraints may be handled simultaneously </text:p>
                  </text:list-item>
                  <text:list-item>
                    <text:p>Require rational arithmetic when analyzing floating point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1.619cm" svg:x="1.4cm" svg:y="1.019cm" presentation:class="title">
          <draw:text-box>
            <text:p>How to improve</text:p>
          </draw:text-box>
        </draw:frame>
        <draw:frame presentation:style-name="pr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Parallelotope as an auxiliary domain</text:p>
                <text:list>
                  <text:list-item>
                    <text:p>To be combined with domains such as <text:span text:style-name="T5">Octagon</text:span>, <text:span text:style-name="T5">TVPI</text:span>, <text:span text:style-name="T5">Interval</text:span></text:p>
                  </text:list-item>
                  <text:list-item>
                    <text:p>The base domain compute the “standard invariants”</text:p>
                  </text:list-item>
                  <text:list-item>
                    <text:p>For constraints outside the reach of the standard domain, parallelotopes may help</text:p>
                  </text:list-item>
                </text:list>
              </text:list-item>
              <text:list-item>
                <text:p>How to combine?</text:p>
                <text:list>
                  <text:list-item>
                    <text:p>Reduced product? Difficult</text:p>
                  </text:list-item>
                  <text:list-item>
                    <text:p>Transfer function between the two domains</text:p>
                  </text:list-item>
                  <text:list-item>
                    <text:p>Need to tune Parallelotope to avoid invariants handled by the base do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Ubuntu" svg:font-family="Ubuntu" style:font-adornments="Regular"/>
    <style:font-face style:name="Thorndale1" svg:font-family="Thorndale" style:font-family-generic="roman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1.456cm" svg:x="1.4cm" svg:y="1.1cm" presentation:class="title" presentation:placeholder="true">
        <draw:text-box/>
      </draw:frame>
      <draw:frame presentation:style-name="lyt-sunrise-outline1" draw:layer="backgroundobjects" svg:width="25.199cm" svg:height="12.18cm" svg:x="1.4cm" svg:y="3.262cm" presentation:class="outline" presentation:placeholder="true">
        <draw:text-box/>
      </draw:frame>
      <draw:frame presentation:style-name="Mpr4" draw:text-style-name="MP8" draw:layer="backgroundobjects" svg:width="6.523cm" svg:height="0.624cm" svg:x="1.4cm" svg:y="19.355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0.661cm" svg:x="9.576cm" svg:y="19.31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0.661cm" svg:x="20.076cm" svg:y="19.318cm" presentation:class="page-number">
        <draw:text-box>
          <text:p text:style-name="MP11"><text:span text:style-name="MT1"><text:page-number>&lt;numero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anluca Amato</meta:initial-creator>
    <meta:creation-date>2012-09-04T11:38:35</meta:creation-date>
    <dc:date>2017-08-29T16:50:49.273248854</dc:date>
    <meta:editing-duration>P1DT10H27M29S</meta:editing-duration>
    <meta:editing-cycles>78</meta:editing-cycles>
    <meta:generator>LibreOffice/5.4.0.3$Linux_X86_64 LibreOffice_project/40m0$Build-3</meta:generator>
    <meta:document-statistic meta:object-count="371"/>
  </office:meta>
</office:document-meta>
</file>

<file path=Object 1/content.xml><?xml version="1.0" encoding="utf-8"?>
<math xmlns="http://www.w3.org/1998/Math/MathML">
  <semantics>
    <mrow>
      <mi>x</mi>
      <mrow>
        <mi>'</mi>
        <mo stretchy="false">=</mo>
        <mrow>
          <mrow>
            <mi>x</mi>
            <mo stretchy="false">+</mo>
            <mn>2y</mn>
          </mrow>
          <mo stretchy="false">+</mo>
          <mn>1</mn>
        </mrow>
      </mrow>
    </mrow>
    <annotation encoding="StarMath 5.0">x' = x + 2y +1</annotation>
  </semantics>
</math>
</file>

<file path=Object 10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6 &lt;=  - y - z &lt;= 7 }</annotation>
  </semantics>
</math>
</file>

<file path=Object 11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x+y+z &lt;= 3 # 0 &lt;= y-z &lt;= 1 #  0 &lt;= -2x + y + z &lt;= 1 }</annotation>
  </semantics>
</math>
</file>

<file path=Object 12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0 &lt;= x+y+z &lt;= 3 # 0 &lt;= y-z &lt;= 1 #  0 &lt;=  3y + 3z &lt;= 7 }</annotation>
  </semantics>
</math>
</file>

<file path=Object 13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6 &lt;=  - y - z &lt;= 7 }</annotation>
  </semantics>
</math>
</file>

<file path=Object 14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x+y+z &lt;= 3 # 0 &lt;= y-z &lt;= 1 #  0 &lt;= -2x + y + z &lt;= 1 }</annotation>
  </semantics>
</math>
</file>

<file path=Object 15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row>
                      <mi>x</mi>
                      <mo stretchy="false">−</mo>
                      <mn>2y</mn>
                    </mrow>
                    <mo stretchy="false">−</mo>
                    <mi>z</mi>
                  </mrow>
                </mrow>
                <mo stretchy="false">≤</mo>
                <mrow>
                  <mo stretchy="false">−</mo>
                  <mn>1</mn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1 &lt;= x - 2y -z &lt;= -1 # 0 &lt;= y-z &lt;= 1 #  6 &lt;= -y-z &lt;= 7 }</annotation>
  </semantics>
</math>
</file>

<file path=Object 16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6 &lt;=  - y - z &lt;= 7 }</annotation>
  </semantics>
</math>
</file>

<file path=Object 17/content.xml><?xml version="1.0" encoding="utf-8"?>
<math xmlns="http://www.w3.org/1998/Math/MathML">
  <mrow/>
</math>
</file>

<file path=Object 18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i>x</mi>
                    <mo stretchy="false">+</mo>
                    <mi>y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- infinity &lt;= x+y &lt;= + infinity # -1 &lt;= x-y &lt;= 1 }
</annotation>
  </semantics>
</math>
</file>

<file path=Object 19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o stretchy="false">−</mo>
                      <mn>2x</mn>
                    </mrow>
                    <mo stretchy="false">+</mo>
                    <mi>y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-2x + y &lt;= + infinity # -1 &lt;= x-y &lt;= 1 }
</annotation>
  </semantics>
</math>
</file>

<file path=Object 2/content.xml><?xml version="1.0" encoding="utf-8"?>
<math xmlns="http://www.w3.org/1998/Math/MathML">
  <mrow/>
</math>
</file>

<file path=Object 20/content.xml><?xml version="1.0" encoding="utf-8"?>
<math xmlns="http://www.w3.org/1998/Math/MathML">
  <semantics>
    <mrow>
      <mtable>
        <mtr>
          <mtd>
            <mrow>
              <mi>x</mi>
              <mrow>
                <mi>'</mi>
                <mo stretchy="false">=</mo>
                <mrow>
                  <mrow>
                    <mi>x</mi>
                    <mo stretchy="false">+</mo>
                    <mn>2y</mn>
                  </mrow>
                  <mo stretchy="false">+</mo>
                  <mn>1</mn>
                </mrow>
              </mrow>
            </mrow>
          </mtd>
        </mtr>
        <mtr>
          <mtd>
            <mrow>
              <mi>y</mi>
              <mrow>
                <mi>'</mi>
                <mo stretchy="false">=</mo>
                <mi>y</mi>
              </mrow>
            </mrow>
          </mtd>
        </mtr>
      </mtable>
    </mrow>
    <annotation encoding="StarMath 5.0">stack { x' = x+2y+1 # y' = y }</annotation>
  </semantics>
</math>
</file>

<file path=Object 21/content.xml><?xml version="1.0" encoding="utf-8"?>
<math xmlns="http://www.w3.org/1998/Math/MathML">
  <semantics>
    <mrow>
      <msup>
        <mo stretchy="false">ℝ</mo>
        <mi>n</mi>
      </msup>
    </mrow>
    <annotation encoding="StarMath 5.0">setR^n</annotation>
  </semantics>
</math>
</file>

<file path=Object 22/content.xml><?xml version="1.0" encoding="utf-8"?>
<math xmlns="http://www.w3.org/1998/Math/MathML">
  <semantics>
    <mrow>
      <msup>
        <mo stretchy="false">ℝ</mo>
        <mi>n</mi>
      </msup>
    </mrow>
    <annotation encoding="StarMath 5.0">setR^n</annotation>
  </semantics>
</math>
</file>

<file path=Object 23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i>x</mi>
                    <mo stretchy="false">+</mo>
                    <mi>y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- infinity &lt;= x+y &lt;= 1 # -1 &lt;= x-y &lt;= 1 }</annotation>
  </semantics>
</math>
</file>

<file path=Object 24/content.xml><?xml version="1.0" encoding="utf-8"?>
<math xmlns="http://www.w3.org/1998/Math/MathML">
  <semantics>
    <mrow>
      <munder>
        <munder>
          <mrow>
            <mi/>
          </mrow>
          <mo stretchy="false">⏟</mo>
        </munder>
        <mrow>
          <mrow>
            <mi>A</mi>
            <mo stretchy="false">=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  <mtd>
                      <mrow>
                        <mrow>
                          <mphantom>
                            <mstyle>
                              <mrow>
                                <mn>0</mn>
                              </mrow>
                            </mstyle>
                          </mphantom>
                        </mrow>
                        <mn>1</mn>
                      </mrow>
                    </mtd>
                  </mtr>
                  <mtr>
                    <mtd>
                      <mrow>
                        <mn>1</mn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  <mi/>
          <mrow>
            <mstyle mathvariant="bold">
              <mrow>
                <mi>m</mi>
              </mrow>
            </mstyle>
            <mo stretchy="false">=</mo>
            <mfenced open="(" close=")">
              <mrow>
                <mtable>
                  <mtr>
                    <mtd>
                      <mrow>
                        <mrow>
                          <mo stretchy="false">−</mo>
                          <mo stretchy="false">∞</mo>
                        </mrow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  <mi/>
          <mrow>
            <mstyle mathvariant="bold">
              <mrow>
                <mi>M</mi>
              </mrow>
            </mstyle>
            <mo stretchy="false">=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</mtr>
                  <mtr>
                    <mtd>
                      <mrow>
                        <mn>1</mn>
                      </mrow>
                    </mtd>
                  </mtr>
                </mtable>
              </mrow>
            </mfenced>
          </mrow>
        </mrow>
      </munder>
    </mrow>
    <annotation encoding="StarMath 5.0">{~~~~~~~~~~~~~~~~~~~~~~~} underbrace {A=left ( matrix{ 1 # {phantom 0} 1 ## 1 # -1} right) ~ bold m =  left( matrix {  -infinity ## -1 } right) ~ bold M = left( matrix { 1 ## 1 } right)}</annotation>
  </semantics>
</math>
</file>

<file path=Object 3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i>x</mi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i>y</mi>
                </mrow>
                <mo stretchy="false">≤</mo>
                <mn>1</mn>
              </mrow>
            </mrow>
          </mtd>
        </mtr>
      </mtable>
    </mrow>
    <annotation encoding="StarMath 5.0">stack{ 0 &lt;= x &lt;= 1# 0 &lt;= y &lt;= 1}</annotation>
  </semantics>
</math>
</file>

<file path=Object 4/content.xml><?xml version="1.0" encoding="utf-8"?>
<math xmlns="http://www.w3.org/1998/Math/MathML">
  <mrow/>
</math>
</file>

<file path=Object 7/content.xml><?xml version="1.0" encoding="utf-8"?>
<math xmlns="http://www.w3.org/1998/Math/MathML">
  <semantics>
    <mrow>
      <mtable>
        <mtr>
          <mtd>
            <mrow>
              <mrow>
                <mn>0</mn>
                <mo stretchy="false">≤</mo>
                <mi>x</mi>
              </mrow>
              <mrow>
                <mrow>
                  <mrow>
                    <mi>'</mi>
                    <mo stretchy="false">−</mo>
                    <mn>2y</mn>
                  </mrow>
                  <mo stretchy="false">+</mo>
                  <mn>1</mn>
                </mrow>
                <mo stretchy="false">≤</mo>
                <mn>2</mn>
              </mrow>
            </mrow>
          </mtd>
        </mtr>
        <mtr>
          <mtd>
            <mrow>
              <mrow>
                <mrow>
                  <mn>0</mn>
                  <mo stretchy="false">≤</mo>
                  <mi>y</mi>
                </mrow>
                <mo stretchy="false">≤</mo>
                <mn>1</mn>
              </mrow>
            </mrow>
          </mtd>
        </mtr>
      </mtable>
    </mrow>
    <annotation encoding="StarMath 5.0">alignl stack{ 0 &lt;= x'-2y+1 &lt;= 2 # 0 &lt;= y &lt;=  1 }</annotation>
  </semantics>
</math>
</file>

<file path=Object 8/content.xml><?xml version="1.0" encoding="utf-8"?>
<math xmlns="http://www.w3.org/1998/Math/MathML">
  <semantics>
    <mrow>
      <mtable>
        <mtr>
          <mtd>
            <mrow>
              <mrow>
                <mrow>
                  <mn>3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3 &lt;= x+y+z &lt;= 3 # 0 &lt;= y-z &lt;= 1 #  0 &lt;= -2x + y + z &lt;= 1 }</annotation>
  </semantics>
</math>
</file>

<file path=Object 9/content.xml><?xml version="1.0" encoding="utf-8"?>
<math xmlns="http://www.w3.org/1998/Math/MathML">
  <semantics>
    <mrow>
      <mtable>
        <mtr>
          <mtd>
            <mrow>
              <mrow>
                <mrow>
                  <mn>3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3 &lt;= x+y+z &lt;= 3 # 0 &lt;= y-z &lt;= 1 #  6 &lt;=  3y + 3z &lt;= 7 }</annotation>
  </semantics>
</math>
</file>